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aanbrengen telecommunicatiekabel N276 9.2 - 10.7 MIH B.V. , omgeving Provincialeweg Noord 142, 6439 AA Do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Provincialeweg Noord 142, 6439 AA Doenrad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6 9.2 - 10.7 MIH B.V. </text:p>
            <text:p text:style-name="common-al">Aanvraagdatum: 23 april 2024</text:p>
            <text:p text:style-name="common-al">Zaaknummer: Z2024-0000072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4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4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4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25</meta:user-defined>
    <dc:language>nl</dc:language>
    <meta:user-defined meta:name="OVERHEIDop.locatietype/OVERHEIDop.gebiedsmarkering">Vlak</meta:user-defined>
    <meta:user-defined meta:name="DC.title">Aanvraag Omgevingsvergunning  aanbrengen telecommunicatiekabel N276 9.2 - 10.7 MIH B.V. , omgeving Provincialeweg Noord 142, 6439 AA Doenrade</meta:user-defined>
    <meta:user-defined meta:name="DCTERMS.W3CDTF/DCTERMS.available">2024-04-30</meta:user-defined>
    <meta:user-defined meta:name="DCTERMS.W3CDTF/OVERHEIDop.jaargang">2024</meta:user-defined>
    <meta:user-defined meta:name="OVERHEIDop.publicationIssue">6140</meta:user-defined>
    <meta:user-defined meta:name="OVERHEIDop.PrbID/DC.identifier">prb-2024-6140</meta:user-defined>
    <meta:user-defined meta:name="OVERHEIDop.versieInformatie"/>
  </office:meta>
</office:document-meta>
</file>