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155709 - Hopeseweg 3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vangen van twee bestaande OWS-afscheiders en bijplaatsen van een HVO-100 brandstof opslagtank</text:p>
            <text:p text:style-name="common-al">Locatie : Hopeseweg 3 Scherpenzeel</text:p>
            <text:p text:style-name="common-al">Datum besluit : 11 januari 2024</text:p>
            <text:p text:style-name="common-al">Datum verzending : 11 januari 2024</text:p>
            <text:p text:style-name="common-al">Zaaknummer ODRN: W.Z23.10828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8155709 - Hopeseweg 3 Scherpenzeel</meta:user-defined>
    <meta:user-defined meta:name="DCTERMS.W3CDTF/DCTERMS.available">2024-01-15</meta:user-defined>
    <meta:user-defined meta:name="DCTERMS.W3CDTF/OVERHEIDop.jaargang">2024</meta:user-defined>
    <meta:user-defined meta:name="OVERHEIDop.externeBijlage">Omgevingsvergunning|exb-2024-2205</meta:user-defined>
    <meta:user-defined meta:name="OVERHEIDop.publicationIssue">614</meta:user-defined>
    <meta:user-defined meta:name="OVERHEIDop.PrbID/DC.identifier">prb-2024-614</meta:user-defined>
    <meta:user-defined meta:name="OVERHEIDop.versieInformatie"/>
  </office:meta>
</office:document-meta>
</file>