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van een asbestcontainer, Rijksweg in Kapelle</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Gedeputeerde Staten van Zeeland maken bekend dat de volgende omgevingsvergunning is verleend.</text:p>
            <text:p text:style-name="common-al">Bedrijf : Cargill B.V.</text:p>
            <text:p text:style-name="common-al">Locatie : Nijverheidsstraat 1, 4551 LA te Sas van Gent</text:p>
            <text:p text:style-name="common-al">Activiteit : Bouwen en Milieuneutraal wijzigen Voor : Het (energie)efficiënter maken van Cargill B.V. haar huidige afvalwaterzuiveringsinstallatie.   Cargill wil dit realiseren door een anaerobe biogas reactor te implementeren om de   verwerkingsefficiëntie van organische stoffen te verhogen. </text:p>
            <text:p text:style-name="common-al">Aanvraagdatum : 15 november 2023 </text:p>
            <text:p text:style-name="common-al">Besluitdatum : 25 april 2024 </text:p>
            <text:p text:style-name="common-al">Bekendmaking : 25 april 2024 Olo nummer : 8100409 </text:p>
            <text:p text:style-name="common-al">Zaaknummer : 2348847</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tussenkopcur">
            <text:span text:style-name="nadrukvet">Bezwaa</text:span>r</text:p>
            <text:p text:style-name="common-al">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348847 en het Olo nummer: 8100409. Voor de betreffende stukken met betrekking tot deze procedure kunt u op bijgaande link klikken: <text:a xlink:href="https://loket.dcmr.nl/mozard/!suite92.scherm1007?mObj=9125025" xlink:type="simple">https://loket.dcmr.nl/mozard/!suite92.scherm1007?mObj=912502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8847</meta:user-defined>
    <dc:language>nl</dc:language>
    <meta:user-defined meta:name="OVERHEIDop.locatietype/OVERHEIDop.gebiedsmarkering">Adres</meta:user-defined>
    <meta:user-defined meta:name="DC.title">Provincie Zeeland - Aanvraag reguliere omgevingsvergunning voor plaatsen van een asbestcontainer, Rijksweg in Kapelle</meta:user-defined>
    <meta:user-defined meta:name="OVERHEIDop.datumEindeReactietermijn">2024-06-13</meta:user-defined>
    <meta:user-defined meta:name="OVERHEIDop.terinzageleggingBG">https://loket.dcmr.nl/mozard/!suite92.scherm1007?mObj=9125025</meta:user-defined>
    <meta:user-defined meta:name="DCTERMS.W3CDTF/DCTERMS.available">2024-05-01</meta:user-defined>
    <meta:user-defined meta:name="DCTERMS.W3CDTF/OVERHEIDop.jaargang">2024</meta:user-defined>
    <meta:user-defined meta:name="OVERHEIDop.publicationIssue">6136</meta:user-defined>
    <meta:user-defined meta:name="OVERHEIDop.PrbID/DC.identifier">prb-2024-6136</meta:user-defined>
    <meta:user-defined meta:name="OVERHEIDop.versieInformatie"/>
  </office:meta>
</office:document-meta>
</file>