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an Rijkswaterstaat Corporate Dienst voor het aanpassen van het wegensteunpunt aan de Rampweg 13/15 te Schar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 mei 2024 bekend dat zij voornemens zijn om de vergunningaanvraag in het kader van artikel 2.7 lid 2 van de Wet natuurbescherming van Rijkswaterstaat Corporate Dienst voor het aanpassen van het wegensteunpunt aan de Rampweg 13/15 te Scharendijke, gelegen in de nabijheid van de Natura 2000-gebieden Kop van Schouwen en Grevelingen,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88716 te vermelden.</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college van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8716</meta:user-defined>
    <dc:language>nl</dc:language>
    <meta:user-defined meta:name="OVERHEIDop.locatietype/OVERHEIDop.gebiedsmarkering">Adres</meta:user-defined>
    <meta:user-defined meta:name="OVERHEIDop.locatietype/OVERHEIDop.gebiedsmarkering">Adres</meta:user-defined>
    <meta:user-defined meta:name="DC.title">Provincie Zeeland - Afwijzen vergunningaanvraag Wet natuurbescherming van Rijkswaterstaat Corporate Dienst voor het aanpassen van het wegensteunpunt aan de Rampweg 13/15 te Scharendijke</meta:user-defined>
    <meta:user-defined meta:name="OVERHEIDop.datumEindeReactietermijn">2024-06-13</meta:user-defined>
    <meta:user-defined meta:name="OVERHEIDop.TilID/OVERHEIDop.terinzageleggingOP">til-2024-12845</meta:user-defined>
    <meta:user-defined meta:name="DCTERMS.W3CDTF/DCTERMS.available">2024-05-01</meta:user-defined>
    <meta:user-defined meta:name="DCTERMS.W3CDTF/OVERHEIDop.jaargang">2024</meta:user-defined>
    <meta:user-defined meta:name="OVERHEIDop.publicationIssue">6135</meta:user-defined>
    <meta:user-defined meta:name="OVERHEIDop.PrbID/DC.identifier">prb-2024-6135</meta:user-defined>
    <meta:user-defined meta:name="OVERHEIDop.versieInformatie"/>
  </office:meta>
</office:document-meta>
</file>