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Burgemeester Ottenhofstraat 20A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het slopen van opstallen en realiseren maatschappelijke ruimte en 11 appartementen aan de Burgemeester Ottenhofstraat 20A Groesbeek</text:p>
            <text:p text:style-name="common-al">Provincie Gelderland heeft op 25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644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3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3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3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Flora en Burgemeester Ottenhofstraat 20A Groesbeek</meta:user-defined>
    <meta:user-defined meta:name="DCTERMS.W3CDTF/DCTERMS.available">2024-05-03</meta:user-defined>
    <meta:user-defined meta:name="DCTERMS.W3CDTF/OVERHEIDop.jaargang">2024</meta:user-defined>
    <meta:user-defined meta:name="OVERHEIDop.publicationIssue">6130</meta:user-defined>
    <meta:user-defined meta:name="OVERHEIDop.PrbID/DC.identifier">prb-2024-6130</meta:user-defined>
    <meta:user-defined meta:name="OVERHEIDop.versieInformatie"/>
  </office:meta>
</office:document-meta>
</file>