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asleiding langs Weijland 35, Nieuwerbrug aan den Rijn (173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hogedrukgasleiding en het verwijderen van een hogedrukgasleiding door middel van een open ontgraving en asfaltzaging langs provinciale weg N458, ter hoogte van hmp 45.7 (zuidzijde), te Nieuwerbrug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5-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1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asleiding langs Weijland 35, Nieuwerbrug aan den Rijn (17359)</meta:user-defined>
    <meta:user-defined meta:name="DCTERMS.W3CDTF/DCTERMS.available">2024-05-01</meta:user-defined>
    <meta:user-defined meta:name="DCTERMS.W3CDTF/OVERHEIDop.jaargang">2024</meta:user-defined>
    <meta:user-defined meta:name="OVERHEIDop.publicationIssue">6129</meta:user-defined>
    <meta:user-defined meta:name="OVERHEIDop.PrbID/DC.identifier">prb-2024-6129</meta:user-defined>
    <meta:user-defined meta:name="OVERHEIDop.versieInformatie"/>
  </office:meta>
</office:document-meta>
</file>