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Havenstraat 80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vergunning Flora en Fauna voor de realisatie van afvalbrengstation BUHA aan de Havenstraat 80 te Doetinchem</text:p>
            <text:p text:style-name="common-al">Provincie Gelderland heeft op 25 april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026 359 99 99 onder vermelding van het zaaknummer 2024-00647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27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2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127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aanvraag Omgevingsvergunning Flora en Havenstraat 80 Doetinch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6127</meta:user-defined>
    <meta:user-defined meta:name="OVERHEIDop.PrbID/DC.identifier">prb-2024-6127</meta:user-defined>
    <meta:user-defined meta:name="OVERHEIDop.versieInformatie"/>
  </office:meta>
</office:document-meta>
</file>