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Schotsbossenstraat 2, 4705AG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Instemmen met deelsaneringsplan voor de locatie Schotsbossenstraat 2, 4705 AG Roosendaal, N8167400007.</text:p>
            <text:p text:style-name="common-al">26 april 2024, Tilburg.</text:p>
            <text:p text:style-name="common-al">Bioclear earth b.v. te Groningen heeft op 13 december 2023 bij de Omgevingsdienst Midden- en West-Brabant een melding ingediend ingevolge van artikel 28, lid 1 Wbb,  voor  het instemmen met het deelsaneringsplan op locatie Schotsbossenstraat 2, 4705AG Roosendaal.</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Met het deelsaneringsplan wordt, overeenkomstig artikel 40 Wetbodembescherm¡ng, ingestemd. Binnen vier jaar na inwerkingtredingvan deze beschikking moet met de deelsanering worden begonnen.</text:p>
              </text:list-item>
              <text:list-item text:style-override="id1-3-2-1-1-7-2">
                <text:number>•</text:number>
                <text:p text:style-name="al">Deze beschikking treedt in plaats van de beschikking van 7 mei 2007 met nummer 1293982 voor wat betreft het saneringsplan voor deverontreiniging met VOCI in het grondwater.</text:p>
              </text:list-item>
              <text:list-item text:style-override="id1-3-2-1-1-7-3">
                <text:number>•</text:number>
                <text:p text:style-name="al">Voorschriften zijn aan de deelsanering verbonden.dat geen sprake/sprake is van een geval van ernstige bodemverontreiniging.</text:p>
              </text:list-item>
            </text:list>
            <text:p text:style-name="common-al">De beschikking en bijbehorende stukken liggen vanaf 1 mei 2024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2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840</meta:user-defined>
    <meta:user-defined meta:name="DCTERMS.abstract">Betreft: beschikking NOSP op locatie Schotsbossenstraat 2, 4705AG Roosendaal</meta:user-defined>
    <dc:language>nl</dc:language>
    <meta:user-defined meta:name="OVERHEIDop.locatietype/OVERHEIDop.gebiedsmarkering">Punt</meta:user-defined>
    <meta:user-defined meta:name="DC.title">NOSP - Schotsbossenstraat 2, 4705AG Roosendaal</meta:user-defined>
    <meta:user-defined meta:name="OVERHEIDop.datumEindeReactietermijn">2024-06-07</meta:user-defined>
    <meta:user-defined meta:name="OVERHEIDop.terinzageleggingBG">https://jeleefomgeving.nl/inzien/852256450/80acc241-03af-11ef-a332-0050560122a3</meta:user-defined>
    <meta:user-defined meta:name="DCTERMS.W3CDTF/DCTERMS.available">2024-04-30</meta:user-defined>
    <meta:user-defined meta:name="DCTERMS.W3CDTF/OVERHEIDop.jaargang">2024</meta:user-defined>
    <meta:user-defined meta:name="OVERHEIDop.publicationIssue">6124</meta:user-defined>
    <meta:user-defined meta:name="OVERHEIDop.PrbID/DC.identifier">prb-2024-6124</meta:user-defined>
    <meta:user-defined meta:name="OVERHEIDop.versieInformatie"/>
  </office:meta>
</office:document-meta>
</file>