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evaluatie fase 1 voor de locatie Dannenberg 16 in Rij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text:span text:style-name="nadrukvet">01-02-2024 </text:span>ontvingen wij een aanvraag voor het instemmen met een evaluatie fase 1 voor de locatie <text:span text:style-name="nadrukvet">Dannenberg 16 in 7461AA Rijssen</text:span>. </text:p>
            <text:p text:style-name="common-al">Gedeputeerde Staten van Overijssel hebben besloten in te instemmen met uitgevoerde sanering. Het besluit is als bijlage opgenomen bij deze publicatie. De bijbehorende rapportage van de evaluatie is te omvangrijk om te uploaden. </text:p>
            <text:p text:style-name="common-al">De aanvraag, het besluit en de bijbehorende stukken liggen vanaf twee werkdagen na bekendmaking zes weken ter inzage bij de provincie Overijssel, Luttenbergstraat 2 te Zwolle en de Omgevingsdienst Twente, Haven Zuidzijde 30 in Almelo. </text:p>
            <text:p text:style-name="common-al">Wanneer u de documenten in het provinciehuis wilt inzien dan vragen wij u een afspraak te maken. U kunt hiervoor telefoonnummer 038 4998899 bellen.</text:p>
            <text:p text:style-name="common-al">Wanneer u de documenten bij de Omgevingsdienst Twente wilt inzien dan vragen wij u een afspraak te maken. U kunt hiervoor telefoonnummer 0546-749 500 bellen</text:p>
            <text:p text:style-name="common-al">In het besluit kunt u lezen over de mogelijkheid voor het indienen van beroep. De termijn voor het indienen van beroep is gestart op <text:span text:style-name="nadrukvet">26-04-2024</text:span>.</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ODT-001387</meta:user-defined>
    <meta:user-defined meta:name="DCTERMS.abstract">TUSSENTIJDSE EVALUTIERAPPORTAGE In-situ bodemsanering - Morsweg 13, Industrieweg 4 en Dannenberg 16 in Rij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instemmen met een evaluatie fase 1 voor de locatie Dannenberg 16 in Rijssen.</meta:user-defined>
    <meta:user-defined meta:name="DCTERMS.W3CDTF/DCTERMS.available">2024-04-30</meta:user-defined>
    <meta:user-defined meta:name="OVERHEIDop.externeBijlage">OD Twente_Provincie Overijssel_202404_GFO_ZAKEN...|exb-2024-17391</meta:user-defined>
    <meta:user-defined meta:name="DCTERMS.W3CDTF/OVERHEIDop.jaargang">2024</meta:user-defined>
    <meta:user-defined meta:name="OVERHEIDop.publicationIssue">6121</meta:user-defined>
    <meta:user-defined meta:name="OVERHEIDop.PrbID/DC.identifier">prb-2024-6121</meta:user-defined>
    <meta:user-defined meta:name="OVERHEIDop.versieInformatie"/>
  </office:meta>
</office:document-meta>
</file>