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het verwijderen en aanleggen van een woninguitweg op de N738, provinciale weg Hengelo - Weerselo, ter hoogte van hectometerpunt 8.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ontvingen wij een aanvraag voor het verwijderen en aanleggen van een woninguitweg op de N738, provinciale weg Hengelo - Weerselo, ter hoogte van hectometerpunt 8.865. Gedeputeerde Staten hebben besloten dat de Vergunning aanleggen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91</meta:user-defined>
    <meta:user-defined meta:name="DCTERMS.abstract">Betreft: Besluit op aanvraag op locatie op de N738, provinciale weg Hengelo - Weerselo, ter hoogte van hectometerpunt 8.865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het verwijderen en aanleggen van een woninguitweg op de N738, provinciale weg Hengelo - Weerselo, ter hoogte van hectometerpunt 8.865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12</meta:user-defined>
    <meta:user-defined meta:name="OVERHEIDop.PrbID/DC.identifier">prb-2024-6112</meta:user-defined>
    <meta:user-defined meta:name="OVERHEIDop.versieInformatie"/>
  </office:meta>
</office:document-meta>
</file>