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voor het realiseren van 6 bouwwerken ten behoeve van het Starchify E project aan de Nijverheidsstraat 1 te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22 april 2024 een aanvraag voor een omgevingsvergunning ontvangen voor de locatie aan de Nijverheidsstraat 1, 4551 LA te Sas van Gent . De aanvraag betreft het realiseren van 6 bouwwerken ten behoeve van het Starchify E project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555150 en of het verzoeknummer: 20240422004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11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55150</meta:user-defined>
    <dc:language>nl</dc:language>
    <meta:user-defined meta:name="OVERHEIDop.locatietype/OVERHEIDop.gebiedsmarkering">Adres</meta:user-defined>
    <meta:user-defined meta:name="DC.title">Provincie Zeeland - Aanvraag reguliere omgevingsvergunning vvoor het realiseren van 6 bouwwerken ten behoeve van het Starchify E project aan de Nijverheidsstraat 1 te Sas van Gent</meta:user-defined>
    <meta:user-defined meta:name="DCTERMS.W3CDTF/DCTERMS.available">2024-05-01</meta:user-defined>
    <meta:user-defined meta:name="DCTERMS.W3CDTF/OVERHEIDop.jaargang">2024</meta:user-defined>
    <meta:user-defined meta:name="OVERHEIDop.publicationIssue">6110</meta:user-defined>
    <meta:user-defined meta:name="OVERHEIDop.PrbID/DC.identifier">prb-2024-6110</meta:user-defined>
    <meta:user-defined meta:name="OVERHEIDop.versieInformatie"/>
  </office:meta>
</office:document-meta>
</file>