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melding Interim omgevingsverordening Noord-Brabant “Hertogswetering fase II tussen Oss en 's-Hertogenbosch”,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melding ontvangen op grond van de Interim omgevingsverordening Noord-Brabant. Het gaat daarbij om het ontgrondingsproject Hertogswetering fase II tussen Oss en ’s-Hertogenbosch.</text:p>
            <text:p text:style-name="common-al">De uitvoering van het project vindt plaats op 3 deellocaties:</text:p>
            <text:p text:style-name="common-al"/>
            <text:list text:style-name="id1-3-2-1-1-4">
              <text:list-item text:style-override="id1-3-2-1-1-4-1">
                <text:number>1.</text:number>
                <text:p text:style-name="al">Deellocatie 1, gelegen op de percelen kadastraal bekend gemeente Oss, sectie E, nummers 24 en 41, sectie O nummer 204;</text:p>
              </text:list-item>
              <text:list-item text:style-override="id1-3-2-1-1-4-2">
                <text:number>2.</text:number>
                <text:p text:style-name="al">Deellocatie 2, gelegen op de percelen kadastraal bekend gemeente Oss, sectie E nummer 34, Sectie N, nummers 324, 215, 274, 333 en 291, sectie H, nummers 307, 306, 434, 519, 433, 256, 255, 517, 449, 513, 462, 516, 461, 57, 511, 460, 53, 436;</text:p>
              </text:list-item>
              <text:list-item text:style-override="id1-3-2-1-1-4-3">
                <text:number>3.</text:number>
                <text:p text:style-name="al">Deellocatie 3, gelegen op de percelen kadastraal bekend gemeente Oss, sectie G, nummer 555, sectie F, nummers 638, 639, 649, 650, 648, 651, 633, 645, 646, 628, 644, 647, 629, 1027 en 1028, en kadastraal bekend gemeente ’s-Hertogenbosch, sectie I, nummers 1597, 1536, 1537 en 173, sectie K, nummer 12, sectie U, nummers 233 en 1055.</text:p>
              </text:list-item>
            </text:list>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1 januari 2024” hebben geaccepteerd. Door deze acceptatie is het project vrijgesteld van de vergunningplicht ingevolge de Ontgrondingenwet.</text:p>
            <text:p text:style-name="common-al">
            <text:span text:style-name="nadrukvet">Wat houdt het project in?</text:span>
          </text:p>
            <text:p text:style-name="common-al">Het project betreft het projectplan waterwet “Integrale aanpak Hertogswetering / Roode Wetering” vastgesteld op 18 oktober 2018 door het dagelijks bestuur van het waterschap Aa en Maas.</text:p>
            <text:p text:style-name="common-al">De ontgrondings- en inrichtingswerkzaamheden voor het project “Hertogswetering fase II tussen Oss en 's‑Hertogenbosch” worden uitgevoerd in het kader van de realisering van ecologische verbindingszones.</text:p>
            <text:p text:style-name="common-al">Het oppervlak van de ontgronding bedraagt circa 11 hectare. In totaal wordt 65.000 m<text:span text:style-name="sup">3</text:span> grond ontgraven. Hiervan wordt 21.248 m<text:span text:style-name="sup">3</text:span> herschikt. </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last-al">Aan deze procedure is het kenmerk Z-2023-015660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660 </meta:user-defined>
    <dc:language>nl</dc:language>
    <meta:user-defined meta:name="OVERHEIDop.locatietype/OVERHEIDop.gebiedsmarkering">Perceel</meta:user-defined>
    <meta:user-defined meta:name="DC.title">Kennisgeving melding Interim omgevingsverordening Noord-Brabant “Hertogswetering fase II tussen Oss en 's-Hertogenbosch”, waterschap Aa en Maas</meta:user-defined>
    <meta:user-defined meta:name="DCTERMS.W3CDTF/DCTERMS.available">2024-01-15</meta:user-defined>
    <meta:user-defined meta:name="DCTERMS.W3CDTF/OVERHEIDop.jaargang">2024</meta:user-defined>
    <meta:user-defined meta:name="OVERHEIDop.publicationIssue">611</meta:user-defined>
    <meta:user-defined meta:name="OVERHEIDop.PrbID/DC.identifier">prb-2024-611</meta:user-defined>
    <meta:user-defined meta:name="OVERHEIDop.versieInformatie"/>
  </office:meta>
</office:document-meta>
</file>