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het bouwen van een loods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
            <text:span text:style-name="nadrukvet">Onderwerp</text:span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Projectlocatie:  Herbert H. Dowweg 5, 4542 NM te Hoek Aangevraagde activiteit(en):   Bouwen Toelichting uitleg over activiteit(en):   Het bouwen van een loods Aanvraagdatum :  1 maart 2024 Verzenddatum:  23 april 2024</text:p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85953 en het DSO nummer: 20240301003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85953</meta:user-defined>
    <dc:language>nl</dc:language>
    <meta:user-defined meta:name="OVERHEIDop.locatietype/OVERHEIDop.gebiedsmarkering">Adres</meta:user-defined>
    <meta:user-defined meta:name="DC.title">Provincie Zeeland - Verlenging proceduretermijn voor het bouwen van een loods, Herbert H. Dowweg 5 in Hoek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08</meta:user-defined>
    <meta:user-defined meta:name="OVERHEIDop.PrbID/DC.identifier">prb-2024-6108</meta:user-defined>
    <meta:user-defined meta:name="OVERHEIDop.versieInformatie"/>
  </office:meta>
</office:document-meta>
</file>