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tijdelijke leiding voor het afvoeren van opgepompt grondwater langs de V20, kanaal Almelo - Nordhorn, ter hoogte van hectometerpunt 0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ontvingen wij een aanvraag voor een tijdelijke leiding voor het afvoeren van opgepompt grondwater langs de V20, kanaal Almelo - Nordhorn, ter hoogte van hectometerpunt 0.580. Het betreft een tijdelijk vergunning tot 27 mei 2024. Gedeputeerde Staten hebben besloten dat de Vergunning kabels of leidingen weg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11</meta:user-defined>
    <meta:user-defined meta:name="DCTERMS.abstract">Betreft: Besluit op aanvraag op locatie langs de V20, kanaal Almelo - Nordhorn, ter hoogte van hectometerpunt 0.58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tijdelijke leiding voor het afvoeren van opgepompt grondwater langs de V20, kanaal Almelo - Nordhorn, ter hoogte van hectometerpunt 0.580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07</meta:user-defined>
    <meta:user-defined meta:name="OVERHEIDop.PrbID/DC.identifier">prb-2024-6107</meta:user-defined>
    <meta:user-defined meta:name="OVERHEIDop.versieInformatie"/>
  </office:meta>
</office:document-meta>
</file>