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oestemming voor leggen, hebben en onderhouden van een elektriciteitskabel aan N252 Westkade tussen km 0,295 en km 0,360</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onder zaaknummer 430588 een omgevingsvergunning verleend. De Provincie Zeeland geeft hiermee toestemming voor leggen, hebben en onderhouden van een elektriciteitskabel aan N252 Westkade tussen km 0,295 en km 0,360 .  Dit voor de aanleg van elektra aan de Westkade 1 Sas van Gent</text:p>
            <text:p text:style-name="common-al"/>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430588 te vermelden.</text:p>
            <text:p text:style-name="common-al"/>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common-al"/>
            <text:p text:style-name="common-al"/>
            <text:p text:style-name="tussenkopcur">Wilt u de start van de activiteiten tegenhoude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0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0588</meta:user-defined>
    <dc:language>nl</dc:language>
    <meta:user-defined meta:name="OVERHEIDop.locatietype/OVERHEIDop.gebiedsmarkering">Adres</meta:user-defined>
    <meta:user-defined meta:name="DC.title">Provincie Zeeland - Toestemming voor leggen, hebben en onderhouden van een elektriciteitskabel aan N252 Westkade tussen km 0,295 en km 0,360</meta:user-defined>
    <meta:user-defined meta:name="OVERHEIDop.datumEindeReactietermijn">2024-06-13</meta:user-defined>
    <meta:user-defined meta:name="OVERHEIDop.TilID/OVERHEIDop.terinzageleggingOP">til-2024-12798</meta:user-defined>
    <meta:user-defined meta:name="DCTERMS.W3CDTF/DCTERMS.available">2024-05-01</meta:user-defined>
    <meta:user-defined meta:name="DCTERMS.W3CDTF/OVERHEIDop.jaargang">2024</meta:user-defined>
    <meta:user-defined meta:name="OVERHEIDop.publicationIssue">6104</meta:user-defined>
    <meta:user-defined meta:name="OVERHEIDop.PrbID/DC.identifier">prb-2024-6104</meta:user-defined>
    <meta:user-defined meta:name="OVERHEIDop.versieInformatie"/>
  </office:meta>
</office:document-meta>
</file>