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termijn voor het wijzigen van de inrichtingsgrens aan de Europaweg Zuid 4 in Ritt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Omgevingswet</text:span>
          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Projectlocatie: Europaweg Zuid 4 4389 PD te Ritthem </text:p>
            <text:p text:style-name="common-al">Aangevraagde activiteit(en): MBA Toelichting uitleg over activiteit(en): </text:p>
            <text:p text:style-name="common-al">Het wijzigen van de inrichtingsgrens </text:p>
            <text:p text:style-name="common-al">Aanvraagdatum :  1 maart 2024 </text:p>
            <text:p text:style-name="common-al">Verzenddatum: 23 april 202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485827 en het DSO nummer: 202403010078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6103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10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10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485827</meta:user-defined>
    <dc:language>nl</dc:language>
    <meta:user-defined meta:name="OVERHEIDop.locatietype/OVERHEIDop.gebiedsmarkering">Adres</meta:user-defined>
    <meta:user-defined meta:name="DC.title">Provincie Zeeland - Verlenging proceduretermijn voor het wijzigen van de inrichtingsgrens aan de Europaweg Zuid 4 in Ritthem</meta:user-defined>
    <meta:user-defined meta:name="DCTERMS.W3CDTF/DCTERMS.available">2024-05-01</meta:user-defined>
    <meta:user-defined meta:name="DCTERMS.W3CDTF/OVERHEIDop.jaargang">2024</meta:user-defined>
    <meta:user-defined meta:name="OVERHEIDop.publicationIssue">6103</meta:user-defined>
    <meta:user-defined meta:name="OVERHEIDop.PrbID/DC.identifier">prb-2024-6103</meta:user-defined>
    <meta:user-defined meta:name="OVERHEIDop.versieInformatie"/>
  </office:meta>
</office:document-meta>
</file>