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plaatsen van everandering in de energievoorziening bij het opwarmen van propaan, Frankrijkweg 4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Vopak Terminal Vlissingen B.V.</text:p>
            <text:p text:style-name="common-al">Locatie : Frankrijkweg 4, 4455 TR te Nieuwdorp</text:p>
            <text:p text:style-name="common-al">Activiteit : Milieuneutraal wijzigen </text:p>
            <text:p text:style-name="common-al">Voor : Een verandering in de energievoorziening bij het opwarmen van propaan </text:p>
            <text:p text:style-name="common-al">Aanvraagdatum : 18 december 2023 </text:p>
            <text:p text:style-name="common-al">Besluitdatum : 22 april 2024 </text:p>
            <text:p text:style-name="common-al">Bekendmaking : 22 april 2024 </text:p>
            <text:p text:style-name="common-al">Olo nummer : 8227073 </text:p>
            <text:p text:style-name="common-al">Zaaknummer : 239798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text:p>
            <text:p text:style-name="last-al"> Voor nadere informatie kunt u contact opnemen met de DCMR Milieudienst Rijnmond, via <text:a xlink:href="mailto:info@dcmr.nl" xlink:type="simple">info@dcmr.nl</text:a> onder vermelding van DCMR zaaknummer: 2397985 en het Olo nummer: 8227073. Voor de betreffende stukken met betrekking tot deze procedure kunt u op bijgaande link klikken: <text:a xlink:href="https://loket.dcmr.nl/mozard/!suite92.scherm1007?mObj=8957585" xlink:type="simple">https://loket.dcmr.nl/mozard/!suite92.scherm1007?mObj=895758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7985</meta:user-defined>
    <dc:language>nl</dc:language>
    <meta:user-defined meta:name="OVERHEIDop.locatietype/OVERHEIDop.gebiedsmarkering">Adres</meta:user-defined>
    <meta:user-defined meta:name="DC.title">Provincie Zeeland – Verlening reguliere omgevingsvergunning plaatsen van everandering in de energievoorziening bij het opwarmen van propaan, Frankrijkweg 4 in Nieuwdorp</meta:user-defined>
    <meta:user-defined meta:name="OVERHEIDop.datumEindeReactietermijn">2024-06-13</meta:user-defined>
    <meta:user-defined meta:name="OVERHEIDop.terinzageleggingBG">https://loket.dcmr.nl/mozard/!suite92.scherm1007?mObj=8957585</meta:user-defined>
    <meta:user-defined meta:name="DCTERMS.W3CDTF/DCTERMS.available">2024-05-01</meta:user-defined>
    <meta:user-defined meta:name="DCTERMS.W3CDTF/OVERHEIDop.jaargang">2024</meta:user-defined>
    <meta:user-defined meta:name="OVERHEIDop.publicationIssue">6102</meta:user-defined>
    <meta:user-defined meta:name="OVERHEIDop.PrbID/DC.identifier">prb-2024-6102</meta:user-defined>
    <meta:user-defined meta:name="OVERHEIDop.versieInformatie"/>
  </office:meta>
</office:document-meta>
</file>