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Wenckebachstraat 1, Velsen-Noord - Tata Steel IJmuiden B.V. (Alg) Algemeen - het vervangen van de sterkwaterwastoren SW 6681 van de Kooks- en Gasfabri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vangen van de sterkwaterwastoren SW 6681 van de Kooks- en Gasfabriek 2. Datum besluit: 10 januari 2024 Aanvrager: Tata Steel IJmuiden B.V. Zaaknummer: 1239163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523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10</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0</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5237</meta:user-defined>
    <meta:user-defined meta:name="DCTERMS.abstract">Bekendmaking van Provincie Noord-Holland</meta:user-defined>
    <dc:language>nl</dc:language>
    <meta:user-defined meta:name="OVERHEIDop.locatietype/OVERHEIDop.gebiedsmarkering">Punt</meta:user-defined>
    <meta:user-defined meta:name="DC.title">Vergunning verleend - Wenckebachstraat 1, Velsen-Noord - Tata Steel IJmuiden B.V. (Alg) Algemeen - het vervangen van de sterkwaterwastoren SW 6681 van de Kooks- en Gasfabriek</meta:user-defined>
    <meta:user-defined meta:name="OVERHEIDop.datumEindeReactietermijn">2024-02-22</meta:user-defined>
    <meta:user-defined meta:name="OVERHEIDop.terinzageleggingBG">https://mozardloket.odnzkg.nl/mozard/!suite42.scherm1260?mObj=1355237</meta:user-defined>
    <meta:user-defined meta:name="DCTERMS.W3CDTF/DCTERMS.available">2024-01-15</meta:user-defined>
    <meta:user-defined meta:name="DCTERMS.W3CDTF/OVERHEIDop.jaargang">2024</meta:user-defined>
    <meta:user-defined meta:name="OVERHEIDop.publicationIssue">610</meta:user-defined>
    <meta:user-defined meta:name="OVERHEIDop.PrbID/DC.identifier">prb-2024-610</meta:user-defined>
    <meta:user-defined meta:name="OVERHEIDop.versieInformatie"/>
  </office:meta>
</office:document-meta>
</file>