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AM, het leggen van een telecommunicatieleiding en het aanbrengen van een boogzinker hiervoor in de gemeenten Aalsmeer en Amstelveen in de provinciale weg N231 vanaf 25.161 t/m 25.75, verzonden 25 april 2024, zaaknummer 22211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plaatsen van een FIAM, het leggen van een telecommunicatieleiding en het aanbrengen van een boogzinker hiervoor in de gemeenten Aalsmeer en Amstelveen in de provinciale weg N231 vanaf 25.161 t/m 25.75.</text:p>
            <text:p text:style-name="common-al">De vergunning is geregistreerd onder kenmerk: 222111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9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9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9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FIAM, het leggen van een telecommunicatieleiding en het aanbrengen van een boogzinker hiervoor in de gemeenten Aalsmeer en Amstelveen in de provinciale weg N231 vanaf 25.161 t/m 25.75, verzonden 25 april 2024, zaaknummer 2221119</meta:user-defined>
    <meta:user-defined meta:name="DCTERMS.W3CDTF/DCTERMS.available">2024-04-30</meta:user-defined>
    <meta:user-defined meta:name="DCTERMS.W3CDTF/OVERHEIDop.jaargang">2024</meta:user-defined>
    <meta:user-defined meta:name="OVERHEIDop.publicationIssue">6095</meta:user-defined>
    <meta:user-defined meta:name="OVERHEIDop.PrbID/DC.identifier">prb-2024-6095</meta:user-defined>
    <meta:user-defined meta:name="OVERHEIDop.versieInformatie"/>
  </office:meta>
</office:document-meta>
</file>