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2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Zeeland - Aanvraag omgevingsvergunning voor verwijderen kabel en het leggen van een nieuwe kabel op TLN Industrieterrein op de locatie N656 Oud Vossemeersed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list text:style-name="id1-3-2-1-1-2">
              <text:list-item text:style-override="id1-3-2-1-1-2-1">
                <text:number>•</text:number>
                <text:p text:style-name="al">Locatie: N656 Oud Vossemeersedijk tussen km 0.800 en m 0.960</text:p>
              </text:list-item>
              <text:list-item text:style-override="id1-3-2-1-1-2-2">
                <text:number>•</text:number>
                <text:p text:style-name="al"> Aangevraagde activiteit(en): activiteiten op en rond de provinciale weg</text:p>
              </text:list-item>
              <text:list-item text:style-override="id1-3-2-1-1-2-3">
                <text:number>•</text:number>
                <text:p text:style-name="al"> Betreft: TLN Industrieterrein aanleg kabel</text:p>
              </text:list-item>
              <text:list-item text:style-override="id1-3-2-1-1-2-4">
                <text:number>•</text:number>
                <text:p text:style-name="al"> Datum ontvangst: 19 april 2024</text:p>
              </text:list-item>
              <text:list-item text:style-override="id1-3-2-1-1-2-5">
                <text:number>•</text:number>
                <text:p text:style-name="al"> Zaaknummer: 439595</text:p>
              </text:list-item>
              <text:list-item text:style-override="id1-3-2-1-1-2-6">
                <text:number>•</text:number>
                <text:p text:style-name="al">DSO verzoeknummer : 2024041900606</text:p>
              </text:list-item>
            </text:list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common-al"/>
            <text:p text:style-name="tussenkopcur">
            <text:span text:style-name="nadrukvet">Inlichtingen</text:span>
          </text:p>
            <text:p text:style-name="last-al">Heeft u een vraag naar aanleiding van deze kennisgeving, of wilt u de aanvraag inzien, neem dan contact op met provincie zeeland via telefoonnummer 0118-6310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6092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092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092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meta:user-defined meta:name="OVERHEIDop.referentienummer">439595</meta:user-defined>
    <dc:language>nl</dc:language>
    <meta:user-defined meta:name="OVERHEIDop.locatietype/OVERHEIDop.gebiedsmarkering">Hectometerpaal</meta:user-defined>
    <meta:user-defined meta:name="DC.title">Provincie Zeeland - Aanvraag omgevingsvergunning voor verwijderen kabel en het leggen van een nieuwe kabel op TLN Industrieterrein op de locatie N656 Oud Vossemeersedijk.</meta:user-defined>
    <meta:user-defined meta:name="DCTERMS.W3CDTF/DCTERMS.available">2024-05-01</meta:user-defined>
    <meta:user-defined meta:name="DCTERMS.W3CDTF/OVERHEIDop.jaargang">2024</meta:user-defined>
    <meta:user-defined meta:name="OVERHEIDop.publicationIssue">6092</meta:user-defined>
    <meta:user-defined meta:name="OVERHEIDop.PrbID/DC.identifier">prb-2024-6092</meta:user-defined>
    <meta:user-defined meta:name="OVERHEIDop.versieInformatie"/>
  </office:meta>
</office:document-meta>
</file>