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337, provinciale weg Deventer - Zwolle, tussen hectometerpunten 15.500 en 21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ontvingen wij een aanvraag voor het behandelen van een aanvraag voor een beschikking voor de locatie op de N337, provinciale weg Deventer - Zwolle, tussen hectometerpunten 15.500 en 21.900. Het gaat om het plaatsen van aanduidingsborden ten behoeve van meetwerkzaamheden op 30 april 2024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9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60</meta:user-defined>
    <meta:user-defined meta:name="DCTERMS.abstract">Betreft: Besluit op aanvraag op locatie op de N337, provinciale weg Deventer - Zwolle, tussen hectometerpunten 15.500 en 21.9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op de N337, provinciale weg Deventer - Zwolle, tussen hectometerpunten 15.500 en 21.900</meta:user-defined>
    <meta:user-defined meta:name="DCTERMS.W3CDTF/DCTERMS.available">2024-04-30</meta:user-defined>
    <meta:user-defined meta:name="DCTERMS.W3CDTF/OVERHEIDop.jaargang">2024</meta:user-defined>
    <meta:user-defined meta:name="OVERHEIDop.publicationIssue">6091</meta:user-defined>
    <meta:user-defined meta:name="OVERHEIDop.PrbID/DC.identifier">prb-2024-6091</meta:user-defined>
    <meta:user-defined meta:name="OVERHEIDop.versieInformatie"/>
  </office:meta>
</office:document-meta>
</file>