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282195 - Moxba B.V. - Bedrijvenpark Twente 15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Moxba B.V.</text:p>
            <text:p text:style-name="common-al">Locatie : Bedrijvenpark Twente 15 Almelo</text:p>
            <text:p text:style-name="common-al">Omschrijving : betreft nieuwbouw van kantoor tbv Moxba B.V. Gelegen op het perceel gelegen naast bedrijfshallen Moxba B.V. en een nieuwe inrit</text:p>
            <text:p text:style-name="common-al">Datum ontvangst : 21 december 2023</text:p>
            <text:p text:style-name="common-al">Zaaknummer ODRN : W.Z24.1001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ze aanvraag betreft nieuwbouw van kantoor tbv Moxba B.V. Gelegen op het perceel gelegen naast bedrijfsh­allen Moxba B.V.</meta:user-defined>
    <dc:language>nl</dc:language>
    <meta:user-defined meta:name="OVERHEIDop.locatietype/OVERHEIDop.gebiedsmarkering">Adres</meta:user-defined>
    <meta:user-defined meta:name="DC.title">Provincie Overijssel– aanvraag omgevingsvergunning – OLO 8282195 - Moxba B.V. - Bedrijvenpark Twente 15 Almelo</meta:user-defined>
    <meta:user-defined meta:name="DCTERMS.W3CDTF/DCTERMS.available">2024-01-15</meta:user-defined>
    <meta:user-defined meta:name="DCTERMS.W3CDTF/OVERHEIDop.jaargang">2024</meta:user-defined>
    <meta:user-defined meta:name="OVERHEIDop.publicationIssue">609</meta:user-defined>
    <meta:user-defined meta:name="OVERHEIDop.PrbID/DC.identifier">prb-2024-609</meta:user-defined>
    <meta:user-defined meta:name="OVERHEIDop.versieInformatie"/>
  </office:meta>
</office:document-meta>
</file>