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1, provinciale weg Ommen - Kloosterhaar, ter hoogte van hectometerpunt 13.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ontvingen wij een aanvraag voor het behandelen van een aanvraag voor een beschikking voor de locatie in de N341, provinciale weg Ommen - Kloosterhaar, ter hoogte van hectometerpunt 13.520. Het gaat om het verplaatsen van een elektra-aansluiting naar een nieuwe OV kast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89</meta:user-defined>
    <meta:user-defined meta:name="DCTERMS.abstract">Betreft: Besluit op aanvraag op locatie in de N341, provinciale weg Ommen - Kloosterhaar, ter hoogte van hectometerpunt 13.5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1, provinciale weg Ommen - Kloosterhaar, ter hoogte van hectometerpunt 13.520</meta:user-defined>
    <meta:user-defined meta:name="DCTERMS.W3CDTF/DCTERMS.available">2024-04-30</meta:user-defined>
    <meta:user-defined meta:name="DCTERMS.W3CDTF/OVERHEIDop.jaargang">2024</meta:user-defined>
    <meta:user-defined meta:name="OVERHEIDop.publicationIssue">6089</meta:user-defined>
    <meta:user-defined meta:name="OVERHEIDop.PrbID/DC.identifier">prb-2024-6089</meta:user-defined>
    <meta:user-defined meta:name="OVERHEIDop.versieInformatie"/>
  </office:meta>
</office:document-meta>
</file>