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vaarweg Omgevingswet op locatie langs en onder de V77, provinciale vaarweg Almelo - De Haandrik, tussen hectometerpunten 21.085 en 22.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ontvingen wij een aanvraag voor het behandelen van een aanvraag voor een beschikking. Het werk wordt aangebracht langs en onder de V77, provinciale vaarweg Almelo - De Haandrik, tussen hectometerpunten 21.085 en 21.160. Het werk wordt verwijderd langs en onder de V77, provinciale vaarweg Almelo - De Haandrik, tussen hectometerpunten 21.100 en 22.030. Het gaat om het verwijderen en aanleggen van kabels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22</meta:user-defined>
    <meta:user-defined meta:name="DCTERMS.abstract">Betreft: Besluit op aanvraag op locatie langs en onder de V77, provinciale vaarweg Almelo - De Haandrik, tussen hectometerpunten 21.085 en 22.03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vaarweg Omgevingswet op locatie langs en onder de V77, provinciale vaarweg Almelo - De Haandrik, tussen hectometerpunten 21.085 en 22.030</meta:user-defined>
    <meta:user-defined meta:name="DCTERMS.W3CDTF/DCTERMS.available">2024-04-30</meta:user-defined>
    <meta:user-defined meta:name="DCTERMS.W3CDTF/OVERHEIDop.jaargang">2024</meta:user-defined>
    <meta:user-defined meta:name="OVERHEIDop.publicationIssue">6087</meta:user-defined>
    <meta:user-defined meta:name="OVERHEIDop.PrbID/DC.identifier">prb-2024-6087</meta:user-defined>
    <meta:user-defined meta:name="OVERHEIDop.versieInformatie"/>
  </office:meta>
</office:document-meta>
</file>