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rner Logistics Kerkrade B.V., Steenbergstraat 25, 6465 A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hogen vergunde capacitei­t voor opslag ADR 8</text:p>
            <text:p text:style-name="common-al">Locatie: Berner Logistics Kerkrade B.V., Steenbergstraat 25, 6465 AB Kerkrade </text:p>
            <text:p text:style-name="common-al">Datum besluit: 11 januari 2024</text:p>
            <text:p text:style-name="common-al">Zaaknummer: Z2023-00002457</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17 januari 2024 t/m 28 februari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8 januari 2024 t/m 28 februar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457</meta:user-defined>
    <meta:user-defined meta:name="DCTERMS.abstract">Provincie Limburg, omgevingsvergunning Berner Logistics Kerkrade B.V., Steenbergstraat 25, 6465 AB Kerkrade</meta:user-defined>
    <dc:language>nl</dc:language>
    <meta:user-defined meta:name="OVERHEIDop.locatietype/OVERHEIDop.gebiedsmarkering">Adres</meta:user-defined>
    <meta:user-defined meta:name="DC.title">Provincie Limburg, omgevingsvergunning Berner Logistics Kerkrade B.V., Steenbergstraat 25, 6465 AB Kerkrade</meta:user-defined>
    <meta:user-defined meta:name="OVERHEIDop.datumEindeReactietermijn">2024-02-28</meta:user-defined>
    <meta:user-defined meta:name="OVERHEIDop.TilID/OVERHEIDop.terinzageleggingOP">til-2024-988</meta:user-defined>
    <meta:user-defined meta:name="DCTERMS.W3CDTF/DCTERMS.available">2024-01-16</meta:user-defined>
    <meta:user-defined meta:name="DCTERMS.W3CDTF/OVERHEIDop.jaargang">2024</meta:user-defined>
    <meta:user-defined meta:name="OVERHEIDop.externeBijlage">Omgevingsvergunning Z2023-00002457|exb-2024-2161</meta:user-defined>
    <meta:user-defined meta:name="OVERHEIDop.publicationIssue">608</meta:user-defined>
    <meta:user-defined meta:name="OVERHEIDop.PrbID/DC.identifier">prb-2024-608</meta:user-defined>
    <meta:user-defined meta:name="OVERHEIDop.versieInformatie"/>
  </office:meta>
</office:document-meta>
</file>