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eam Terminal B.V. (2091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0 april 2023 een aanvraag op grond van de Wet algemene bepalingen omgevingsrecht (Wabo) ontvangen van Team Terminal B.V. voor de inrichting aan de Rijndwarsweg 3, 3198 LK Rotterdam-Europoort.</text:p>
            <text:p text:style-name="common-al"/>
            <text:p text:style-name="common-al">Het betreft een inrichting voor een op- en overslagterminal voor ruwe aardolie en aardolieproducten.</text:p>
            <text:p text:style-name="common-al"/>
            <text:p text:style-name="common-al">De aanvraag betreft het afkoppelen van het operationeel systeem, leeg- en schoonmaken en uit gebruik nemen van tank 953.</text:p>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 mei 2024 tot en met </text:p>
            <text:p text:style-name="common-al">12 jun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091744 en het Olo nummer: 7748247. Voor de betreffende stukken met betrekking tot deze procedure kunt u op bijgaande link klikken: <text:a xlink:href="https://loket.dcmr.nl/mozard/!suite92.scherm1007?mObj=8717535" xlink:type="simple">https://loket.dcmr.nl/mozard/!suite92.scherm1007?mObj=87175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7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7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91744 </meta:user-defined>
    <meta:user-defined meta:name="DCTERMS.abstract">GS hebben voornemen vergunning te verlenen inzake afkoppelen operationeel systeem, leeg- en schoonmaken en uit gebruik nemen tank 953</meta:user-defined>
    <dc:language>nl</dc:language>
    <meta:user-defined meta:name="OVERHEIDop.locatietype/OVERHEIDop.gebiedsmarkering">Adres</meta:user-defined>
    <meta:user-defined meta:name="DC.title">Kennisgeving ontwerpbeschikking Team Terminal B.V. (2091744)</meta:user-defined>
    <meta:user-defined meta:name="DCTERMS.W3CDTF/DCTERMS.available">2024-05-02</meta:user-defined>
    <meta:user-defined meta:name="DCTERMS.W3CDTF/OVERHEIDop.jaargang">2024</meta:user-defined>
    <meta:user-defined meta:name="OVERHEIDop.publicationIssue">6079</meta:user-defined>
    <meta:user-defined meta:name="OVERHEIDop.PrbID/DC.identifier">prb-2024-6079</meta:user-defined>
    <meta:user-defined meta:name="OVERHEIDop.versieInformatie"/>
  </office:meta>
</office:document-meta>
</file>