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het aanpassen van een fietsdoorsteek op de N740, provinciale weg Delden - grens Gelderland, ter hoogte van hectometerpunt 9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ontvingen wij een aanvraag voor het aanpassen van een fietsdoorsteek op de N740, provinciale weg Delden - grens Gelderland, ter hoogte van hectometerpunt 9.300. Gedeputeerde Staten hebben besloten dat de Vergunning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7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7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89</meta:user-defined>
    <meta:user-defined meta:name="DCTERMS.abstract">Betreft: Besluit op aanvraag op locatie op de N740, provinciale weg Delden - grens Gelderland, ter hoogte van hectometerpunt 9.3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het aanpassen van een fietsdoorsteek op de N740, provinciale weg Delden - grens Gelderland, ter hoogte van hectometerpunt 9.300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78</meta:user-defined>
    <meta:user-defined meta:name="OVERHEIDop.PrbID/DC.identifier">prb-2024-6078</meta:user-defined>
    <meta:user-defined meta:name="OVERHEIDop.versieInformatie"/>
  </office:meta>
</office:document-meta>
</file>