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Circle Infra Partners B.V., Afvalwatersysteem (IAZI), Dalerveltweg 5, 6171 RN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zoek tot intrekking van activiteit en voorschriften vergunning 2019-205324</text:p>
            <text:p text:style-name="common-al">Locatie: CSP/Circle Infra Partners B.V., Afvalwatersysteem (IAZI), Dalerveltweg 5, 6171 RN Stein </text:p>
            <text:p text:style-name="common-al">Datum besluit: 25 april 2024</text:p>
            <text:p text:style-name="common-al">Zaaknummer: Z2024-00000051</text:p>
            <text:p text:style-name="common-al">Het besluit is ten opzichte van het ontwerpbesluit niet gewijzigd.<text:span text:style-name="nadrukvet"/></text:p>
            <text:p text:style-name="common-al">
            <text:span text:style-name="nadrukvet">Inzage </text:span>
          </text:p>
            <text:p text:style-name="common-al">Het besluit en de bijbehorende stukken liggen digitaal ter inzage van 1 mei 2024 t/m 12 juni 2024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2 mei 2024 t/m 12 juni 2024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07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7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7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00051</meta:user-defined>
    <meta:user-defined meta:name="DCTERMS.abstract">Provincie Limburg, omgevingsvergunning CSP/Circle Infra Partners B.V., Afvalwatersysteem (IAZI), Dalerveltweg 5, 6171 RN Stein</meta:user-defined>
    <dc:language>nl</dc:language>
    <meta:user-defined meta:name="OVERHEIDop.locatietype/OVERHEIDop.gebiedsmarkering">Adres</meta:user-defined>
    <meta:user-defined meta:name="DC.title">Provincie Limburg, omgevingsvergunning CSP/Circle Infra Partners B.V., Afvalwatersysteem (IAZI), Dalerveltweg 5, 6171 RN Stein</meta:user-defined>
    <meta:user-defined meta:name="OVERHEIDop.datumEindeReactietermijn">2024-06-12</meta:user-defined>
    <meta:user-defined meta:name="OVERHEIDop.TilID/OVERHEIDop.terinzageleggingOP">til-2024-12741</meta:user-defined>
    <meta:user-defined meta:name="DCTERMS.W3CDTF/DCTERMS.available">2024-04-30</meta:user-defined>
    <meta:user-defined meta:name="DCTERMS.W3CDTF/OVERHEIDop.jaargang">2024</meta:user-defined>
    <meta:user-defined meta:name="OVERHEIDop.externeBijlage">Omgevingsvergunning Z2024-00000051|exb-2024-17291</meta:user-defined>
    <meta:user-defined meta:name="OVERHEIDop.publicationIssue">6075</meta:user-defined>
    <meta:user-defined meta:name="OVERHEIDop.PrbID/DC.identifier">prb-2024-6075</meta:user-defined>
    <meta:user-defined meta:name="OVERHEIDop.versieInformatie"/>
  </office:meta>
</office:document-meta>
</file>