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5 15.0 - 15.5 MIH B.V. , omgeving Noordervaart 2, 5986 AC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oordervaart 2, 5986 AC Bering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5 15.0 - 15.5 MIH B.V. </text:p>
            <text:p text:style-name="common-al">Aanvraagdatum: 22 april 2024</text:p>
            <text:p text:style-name="common-al">Zaaknummer: Z2024-0000071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7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7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11</meta:user-defined>
    <dc:language>nl</dc:language>
    <meta:user-defined meta:name="OVERHEIDop.locatietype/OVERHEIDop.gebiedsmarkering">Vlak</meta:user-defined>
    <meta:user-defined meta:name="DC.title">Aanvraag Omgevingsvergunning aanbrengen telecommunicatiekabel N275 15.0 - 15.5 MIH B.V. , omgeving Noordervaart 2, 5986 AC Beringe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73</meta:user-defined>
    <meta:user-defined meta:name="OVERHEIDop.PrbID/DC.identifier">prb-2024-6073</meta:user-defined>
    <meta:user-defined meta:name="OVERHEIDop.versieInformatie"/>
  </office:meta>
</office:document-meta>
</file>