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50.9 - 51.0 MIH, omgeving Windmolenbosweg 1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indmolenbosweg 1, 6081 PE Hae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  <text:list-item text:style-override="id1-3-2-1-1-5-2">
                <text:number>•</text:number>
                <text:p text:style-name="al">boorputten en grondroeringen</text:p>
              </text:list-item>
            </text:list>
            <text:p text:style-name="common-al">Betreft: aanbrengen telecommunicatiekabel N273 50.9 - 51.0 MIH </text:p>
            <text:p text:style-name="common-al">Aanvraagdatum: 22 april 2024</text:p>
            <text:p text:style-name="common-al">Zaaknummer: Z2024-000007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9</meta:user-defined>
    <dc:language>nl</dc:language>
    <meta:user-defined meta:name="OVERHEIDop.locatietype/OVERHEIDop.gebiedsmarkering">Vlak</meta:user-defined>
    <meta:user-defined meta:name="DC.title">Aanvraag Omgevingsvergunning aanbrengen telecommunicatiekabel N273 50.9 - 51.0 MIH, omgeving Windmolenbosweg 1, 6081 PE Hael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71</meta:user-defined>
    <meta:user-defined meta:name="OVERHEIDop.PrbID/DC.identifier">prb-2024-6071</meta:user-defined>
    <meta:user-defined meta:name="OVERHEIDop.versieInformatie"/>
  </office:meta>
</office:document-meta>
</file>