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het plaatsen van omleidingsborden op de N731, provinciale weg Glanerbrug - Overdinkel, tussen hectometerpunten 0.755 en 3.0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4 ontvingen wij een aanvraag voor een het plaatsen van omleidingsborden en het nemen van tijdelijke verkeersmaatregelen (i.v.m. een evenement op 6 meu 2024) op de N731, provinciale weg Glanerbrug - Overdinkel, tussen hectometerpunten 0.755 en 3.050. Gedeputeerde Staten hebben besloten dat de Vergunning 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0 jun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07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7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07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87</meta:user-defined>
    <meta:user-defined meta:name="DCTERMS.abstract">Betreft: Besluit op aanvraag op locatie op de N731, provinciale weg Glanerbrug - Overdinkel, tussen hectometerpunten 0.755 en 3.050</meta:user-defined>
    <dc:language>nl</dc:language>
    <meta:user-defined meta:name="OVERHEIDop.locatietype/OVERHEIDop.gebiedsmarkering">Vlak</meta:user-defined>
    <meta:user-defined meta:name="DC.title">Kennisgeving besluit op een verzoek tot het behandelen van een aanvraag voor het plaatsen van omleidingsborden op de N731, provinciale weg Glanerbrug - Overdinkel, tussen hectometerpunten 0.755 en 3.050</meta:user-defined>
    <meta:user-defined meta:name="DCTERMS.W3CDTF/DCTERMS.available">2024-04-29</meta:user-defined>
    <meta:user-defined meta:name="DCTERMS.W3CDTF/OVERHEIDop.jaargang">2024</meta:user-defined>
    <meta:user-defined meta:name="OVERHEIDop.publicationIssue">6070</meta:user-defined>
    <meta:user-defined meta:name="OVERHEIDop.PrbID/DC.identifier">prb-2024-6070</meta:user-defined>
    <meta:user-defined meta:name="OVERHEIDop.versieInformatie"/>
  </office:meta>
</office:document-meta>
</file>