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afelbergweg 35C, Amsterdam -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reeds verleende vergunning (z12498631) m.b.t. de indeling van de ruimten.</text:p>
            <text:p text:style-name="common-al">Aanvrager: AMC Kavel F Cooperatieve U.A.</text:p>
            <text:p text:style-name="common-al">Zaaknummer: 12722303</text:p>
            <text:p text:style-name="common-al">DSO nummer: -</text:p>
            <text:p text:style-name="common-al">Ontvangstdatum aanvraag: 05-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324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Tafelbergweg 35C, Amsterdam - Wijzigen verleende vergunning</meta:user-defined>
    <meta:user-defined meta:name="DCTERMS.W3CDTF/DCTERMS.available">2024-04-29</meta:user-defined>
    <meta:user-defined meta:name="DCTERMS.W3CDTF/OVERHEIDop.jaargang">2024</meta:user-defined>
    <meta:user-defined meta:name="OVERHEIDop.publicationIssue">6069</meta:user-defined>
    <meta:user-defined meta:name="OVERHEIDop.PrbID/DC.identifier">prb-2024-6069</meta:user-defined>
    <meta:user-defined meta:name="OVERHEIDop.versieInformatie"/>
  </office:meta>
</office:document-meta>
</file>