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Henri Dunant- en Gouwzeestraat te Purmere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april 2024 een aanvraag om een omgevingsvergunning ontvangen. Het gaat over het kappen van 12 bomen, het slopen van de huidige bebouwing en het realiseren van nieuwbouw gelegen aan Henri Dunant- en Gouwzeestraat te Purmerend. De aanvraag is geregistreerd onder kenmerk OMG-030139/DMS451311.</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0139/DMS4513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139/DMS451311</meta:user-defined>
    <dc:language>nl</dc:language>
    <meta:user-defined meta:name="OVERHEIDop.locatietype/OVERHEIDop.gebiedsmarkering">Lijn</meta:user-defined>
    <meta:user-defined meta:name="DC.title">Ontvangst aanvraag omgevingsvergunning Henri Dunant- en Gouwzeestraat te Purmerend (Flora- en fauna-activiteit)</meta:user-defined>
    <meta:user-defined meta:name="DCTERMS.W3CDTF/DCTERMS.available">2024-04-29</meta:user-defined>
    <meta:user-defined meta:name="DCTERMS.W3CDTF/OVERHEIDop.jaargang">2024</meta:user-defined>
    <meta:user-defined meta:name="OVERHEIDop.publicationIssue">6068</meta:user-defined>
    <meta:user-defined meta:name="OVERHEIDop.PrbID/DC.identifier">prb-2024-6068</meta:user-defined>
    <meta:user-defined meta:name="OVERHEIDop.versieInformatie"/>
  </office:meta>
</office:document-meta>
</file>