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Houtopstanden - Maatwerkvoorschrift compensatie - Ecoduct N226 Maarsberg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349 te verlenen. Aan de omgevingsvergunning zijn voorschriften verbonden.</text:p>
            <text:p text:style-name="common-al">Inwerkingtreding</text:p>
            <text:p text:style-name="common-al">Dit besluit treedt in werking vanaf het moment dat het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Z-PU-2024-000349</meta:user-defined>
    <meta:user-defined meta:name="DCTERMS.abstract">DB OW</meta:user-defined>
    <dc:language>nl</dc:language>
    <meta:user-defined meta:name="OVERHEIDop.locatietype/OVERHEIDop.gebiedsmarkering">Weg</meta:user-defined>
    <meta:user-defined meta:name="DC.title">Provincie Utrecht - Omgevingswet - Definitieve beschikking Houtopstanden - Maatwerkvoorschrift compensatie - Ecoduct N226 Maarsbergen</meta:user-defined>
    <meta:user-defined meta:name="DCTERMS.W3CDTF/DCTERMS.available">2024-04-29</meta:user-defined>
    <meta:user-defined meta:name="DCTERMS.W3CDTF/OVERHEIDop.jaargang">2024</meta:user-defined>
    <meta:user-defined meta:name="OVERHEIDop.externeBijlage">Maatwerkvoorschrift compensatie |exb-2024-17256</meta:user-defined>
    <meta:user-defined meta:name="OVERHEIDop.publicationIssue">6067</meta:user-defined>
    <meta:user-defined meta:name="OVERHEIDop.PrbID/DC.identifier">prb-2024-6067</meta:user-defined>
    <meta:user-defined meta:name="OVERHEIDop.versieInformatie"/>
  </office:meta>
</office:document-meta>
</file>