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ndhole langs 's-Gravenweg 3, Nieuwerkerk aan den IJssel (20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handhole ten behoeve van telecom langs provinciale weg N219, tussen hmp 3.5 en 3.6,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7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handhole langs 's-Gravenweg 3, Nieuwerkerk aan den IJssel (20924)</meta:user-defined>
    <meta:user-defined meta:name="DCTERMS.W3CDTF/DCTERMS.available">2024-05-08</meta:user-defined>
    <meta:user-defined meta:name="DCTERMS.W3CDTF/OVERHEIDop.jaargang">2024</meta:user-defined>
    <meta:user-defined meta:name="OVERHEIDop.publicationIssue">6066</meta:user-defined>
    <meta:user-defined meta:name="OVERHEIDop.PrbID/DC.identifier">prb-2024-6066</meta:user-defined>
    <meta:user-defined meta:name="OVERHEIDop.versieInformatie"/>
  </office:meta>
</office:document-meta>
</file>