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Vergunning aanduidingsborden plaatsen Omgevingswet op locatie op de N757, provinciale weg Wijthmen - Dalfsen, ter hoogte van hectometerpunt 6.4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4 ontvingen wij een aanvraag voor het behandelen van een aanvraag voor een beschikking voor de locatie op de N757, provinciale weg Wijthmen - Dalfsen, ter hoogte van hectometerpunt 6.420. Gedeputeerde Staten hebben besloten dat de Vergunning wordt verleend. Het gaat om het plaatsen van een waarschuwingsbord voor de Station tot Station Loop van 7 mei 2024 tot en met 30 mei 2024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6 jun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064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064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064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520</meta:user-defined>
    <meta:user-defined meta:name="DCTERMS.abstract">Betreft: Besluit op aanvraag op locatie op de N757, provinciale weg Wijthmen - Dalfsen, ter hoogte van hectometerpunt 6.420</meta:user-defined>
    <dc:language>nl</dc:language>
    <meta:user-defined meta:name="OVERHEIDop.locatietype/OVERHEIDop.gebiedsmarkering">Vlak</meta:user-defined>
    <meta:user-defined meta:name="DC.title">Kennisgeving besluit op een verzoek tot het behandelen van een aanvraag voor een beschikking Vergunning aanduidingsborden plaatsen Omgevingswet op locatie op de N757, provinciale weg Wijthmen - Dalfsen, ter hoogte van hectometerpunt 6.420</meta:user-defined>
    <meta:user-defined meta:name="DCTERMS.W3CDTF/DCTERMS.available">2024-04-29</meta:user-defined>
    <meta:user-defined meta:name="DCTERMS.W3CDTF/OVERHEIDop.jaargang">2024</meta:user-defined>
    <meta:user-defined meta:name="OVERHEIDop.publicationIssue">6064</meta:user-defined>
    <meta:user-defined meta:name="OVERHEIDop.PrbID/DC.identifier">prb-2024-6064</meta:user-defined>
    <meta:user-defined meta:name="OVERHEIDop.versieInformatie"/>
  </office:meta>
</office:document-meta>
</file>