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3 41.5 - 42.0 MIH B.V., omgeving Napoleonsweg 21, 6014 RC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apoleonsweg 21, 6014 RC Ittervoo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3 41.5 - 42.0 MIH B.V.</text:p>
            <text:p text:style-name="common-al">Aanvraagdatum: 19 april 2024</text:p>
            <text:p text:style-name="common-al">Zaaknummer: Z2024-0000069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6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95</meta:user-defined>
    <dc:language>nl</dc:language>
    <meta:user-defined meta:name="OVERHEIDop.locatietype/OVERHEIDop.gebiedsmarkering">Vlak</meta:user-defined>
    <meta:user-defined meta:name="DC.title">Aanvraag Omgevingsvergunning aanbrengen telecommunicatiekabel N273 41.5 - 42.0 MIH B.V., omgeving Napoleonsweg 21, 6014 RC Ittervoort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62</meta:user-defined>
    <meta:user-defined meta:name="OVERHEIDop.PrbID/DC.identifier">prb-2024-6062</meta:user-defined>
    <meta:user-defined meta:name="OVERHEIDop.versieInformatie"/>
  </office:meta>
</office:document-meta>
</file>