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751, provinciale weg Wierden - Den Ham, ter hoogte van hectometerpunt 4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ontvingen wij een aanvraag voor het behandelen van een aanvraag voor een beschikking voor de locatie in de N751, provinciale weg Wierden - Den Ham, ter hoogte van hectometerpunt 4.100. Gedeputeerde Staten hebben besloten dat de Vergunning wordt verleend. Het gaat om het koppelen van een nieuwe aansluitkabel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5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5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5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62</meta:user-defined>
    <meta:user-defined meta:name="DCTERMS.abstract">Betreft: Besluit op aanvraag op locatie in de N751, provinciale weg Wierden - Den Ham, ter hoogte van hectometerpunt 4.10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in de N751, provinciale weg Wierden - Den Ham, ter hoogte van hectometerpunt 4.100</meta:user-defined>
    <meta:user-defined meta:name="DCTERMS.W3CDTF/DCTERMS.available">2024-04-29</meta:user-defined>
    <meta:user-defined meta:name="DCTERMS.W3CDTF/OVERHEIDop.jaargang">2024</meta:user-defined>
    <meta:user-defined meta:name="OVERHEIDop.publicationIssue">6059</meta:user-defined>
    <meta:user-defined meta:name="OVERHEIDop.PrbID/DC.identifier">prb-2024-6059</meta:user-defined>
    <meta:user-defined meta:name="OVERHEIDop.versieInformatie"/>
  </office:meta>
</office:document-meta>
</file>