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2-3-1-3">
      <text:list-level-style-bullet text:bullet-char="●" text:level="1">
        <style:list-level-properties text:min-label-width="10mm"/>
      </text:list-level-style-bullet>
    </text:list-style>
    <text:list-style style:name="id1-3-2-4-3-1-4-2-3-1-4">
      <text:list-level-style-bullet text:bullet-char="●" text:level="1">
        <style:list-level-properties text:min-label-width="10mm"/>
      </text:list-level-style-bullet>
    </text:list-style>
    <text:list-style style:name="id1-3-2-4-3-1-4-2-3-1-5">
      <text:list-level-style-bullet text:bullet-char="●" text:level="1">
        <style:list-level-properties text:min-label-width="10mm"/>
      </text:list-level-style-bullet>
    </text:list-style>
    <text:list-style style:name="id1-3-2-4-3-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8-2-2">
      <text:list-level-style-bullet text:bullet-char="-" text:level="1">
        <style:list-level-properties text:min-label-width="10mm"/>
      </text:list-level-style-bullet>
    </text:list-style>
    <text:list-style style:name="id1-3-2-4-3-1-4-8-2-2-1">
      <text:list-level-style-bullet text:bullet-char="-" text:level="1">
        <style:list-level-properties text:min-label-width="10mm"/>
      </text:list-level-style-bullet>
    </text:list-style>
    <text:list-style style:name="id1-3-2-4-3-1-4-8-2-2-2">
      <text:list-level-style-bullet text:bullet-char="-" text:level="1">
        <style:list-level-properties text:min-label-width="10mm"/>
      </text:list-level-style-bullet>
    </text:list-style>
    <text:list-style style:name="id1-3-2-4-3-1-4-8-2-2-3">
      <text:list-level-style-bullet text:bullet-char="-" text:level="1">
        <style:list-level-properties text:min-label-width="10mm"/>
      </text:list-level-style-bullet>
    </text:list-style>
    <text:list-style style:name="id1-3-2-4-3-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10-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0-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0-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0-3-6-2-3">
      <text:list-level-style-bullet text:bullet-char="-" text:level="1">
        <style:list-level-properties text:min-label-width="10mm"/>
      </text:list-level-style-bullet>
    </text:list-style>
    <text:list-style style:name="id1-3-2-4-3-1-4-10-3-6-2-3-1">
      <text:list-level-style-bullet text:bullet-char="-" text:level="1">
        <style:list-level-properties text:min-label-width="10mm"/>
      </text:list-level-style-bullet>
    </text:list-style>
    <text:list-style style:name="id1-3-2-4-3-1-4-10-3-6-2-3-2">
      <text:list-level-style-bullet text:bullet-char="-" text:level="1">
        <style:list-level-properties text:min-label-width="10mm"/>
      </text:list-level-style-bullet>
    </text:list-style>
    <text:list-style style:name="id1-3-2-4-3-1-4-10-3-6-2-3-3">
      <text:list-level-style-bullet text:bullet-char="-" text:level="1">
        <style:list-level-properties text:min-label-width="10mm"/>
      </text:list-level-style-bullet>
    </text:list-style>
    <text:list-style style:name="id1-3-2-4-3-1-4-10-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5-3-1-1">
      <style:table-column-properties/>
    </style:style>
    <text:list-style style:name="id1-3-2-5-3-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2-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2-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2-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2-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2-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2-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2-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1-2-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1-2-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1-2-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1-2-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2-1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5-8-1-1">
      <style:table-column-properties/>
    </style:style>
    <text:list-style style:name="id1-3-2-5-8-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1-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1-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1-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8-1">
      <text:list-level-style-bullet text:bullet-char="•" text:level="1">
        <style:list-level-properties text:min-label-width="10mm"/>
      </text:list-level-style-bullet>
    </text:list-style>
    <text:list-style style:name="id1-3-2-6-58-2">
      <text:list-level-style-bullet text:bullet-char="•" text:level="1">
        <style:list-level-properties text:min-label-width="10mm"/>
      </text:list-level-style-bullet>
    </text:list-style>
    <text:list-style style:name="id1-3-2-6-58-3">
      <text:list-level-style-bullet text:bullet-char="•" text:level="1">
        <style:list-level-properties text:min-label-width="10mm"/>
      </text:list-level-style-bullet>
    </text:list-style>
    <text:list-style style:name="id1-3-2-6-58-4">
      <text:list-level-style-bullet text:bullet-char="•" text:level="1">
        <style:list-level-properties text:min-label-width="10mm"/>
      </text:list-level-style-bullet>
    </text:list-style>
    <text:list-style style:name="id1-3-2-6-58-5">
      <text:list-level-style-bullet text:bullet-char="•" text:level="1">
        <style:list-level-properties text:min-label-width="10mm"/>
      </text:list-level-style-bullet>
    </text:list-style>
    <text:list-style style:name="id1-3-2-6-99">
      <text:list-level-style-bullet text:bullet-char="-" text:level="1">
        <style:list-level-properties text:min-label-width="10mm"/>
      </text:list-level-style-bullet>
    </text:list-style>
    <text:list-style style:name="id1-3-2-6-99-1">
      <text:list-level-style-bullet text:bullet-char="-" text:level="1">
        <style:list-level-properties text:min-label-width="10mm"/>
      </text:list-level-style-bullet>
    </text:list-style>
    <text:list-style style:name="id1-3-2-6-99-2">
      <text:list-level-style-bullet text:bullet-char="-" text:level="1">
        <style:list-level-properties text:min-label-width="10mm"/>
      </text:list-level-style-bullet>
    </text:list-style>
    <text:list-style style:name="id1-3-2-6-99-3">
      <text:list-level-style-bullet text:bullet-char="-" text:level="1">
        <style:list-level-properties text:min-label-width="10mm"/>
      </text:list-level-style-bullet>
    </text:list-style>
    <text:list-style style:name="id1-3-2-6-99-4">
      <text:list-level-style-bullet text:bullet-char="-" text:level="1">
        <style:list-level-properties text:min-label-width="10mm"/>
      </text:list-level-style-bullet>
    </text:list-style>
    <text:list-style style:name="id1-3-2-6-99-5">
      <text:list-level-style-bullet text:bullet-char="-" text:level="1">
        <style:list-level-properties text:min-label-width="10mm"/>
      </text:list-level-style-bullet>
    </text:list-style>
    <text:list-style style:name="id1-3-2-6-99-6">
      <text:list-level-style-bullet text:bullet-char="-" text:level="1">
        <style:list-level-properties text:min-label-width="10mm"/>
      </text:list-level-style-bullet>
    </text:list-style>
    <text:list-style style:name="id1-3-2-6-99-7">
      <text:list-level-style-bullet text:bullet-char="-" text:level="1">
        <style:list-level-properties text:min-label-width="10mm"/>
      </text:list-level-style-bullet>
    </text:list-style>
  </office:automatic-styles>
  <office:body>
    <office:text>
      <text:p text:style-name="new_page_staatscourant"/>
      <text:p text:style-name="single-kop-titel">Openstellingsbesluit GLB 2023-2027 Herstel en inrichting van het landelijk gebied voor landschap, biodiversiteit en water 2024 provincie Fryslân</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vierde lid, van de Algemene subsidieverordening provincie Fryslân 2013;</text:p>
            <text:p text:style-name="al"/>
            <text:p text:style-name="al">gelet op artikel 1.2 van de Regeling Europese landbouwsubsidies 2023-2027 provincie Fryslân; </text:p>
            <text:p text:style-name="al"/>
            <text:p text:style-name="al">BESLUITEN</text:p>
            <text:p text:style-name="al"/>
            <text:p text:style-name="al">Het volgende openstellingsbeslui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definities, als bepaald in artikel 1.1 van de regeling, wordt in dit openstellingsbesluit verstaan onder:</text:p>
            <text:list text:style-name="id1-3-2-2-1-3">
              <text:list-item text:style-override="id1-3-2-2-1-3">
                <text:number>1.</text:number>
                <text:p text:style-name="al">Agenda Herstel Biodiversiteit Fryslân: <text:a xlink:href="https://www.fryslan.frl/biodiversiteit" xlink:type="simple"><text:span text:style-name="nadrukondlijn">Biodiversiteit | Fryslan</text:span></text:a>;</text:p>
              </text:list-item>
              <text:list-item text:style-override="id1-3-2-2-1-4">
                <text:number>2.</text:number>
                <text:p text:style-name="al">Autochtoon: Autochtone soorten (ook wel genetisch inheems genoemd) zijn natuurlijke inheemse selecties die zelfstandig meer dan 100 jaar zichzelf in stand houden in een bepaald gebied;</text:p>
              </text:list-item>
              <text:list-item text:style-override="id1-3-2-2-1-5">
                <text:number>3.</text:number>
                <text:p text:style-name="al">Basisregister kwetsbare, bedreigde en beschermde soorten in Fryslân (2011-2022): <text:a xlink:href="https://biodiversiteit.frl/soorten/" xlink:type="simple"><text:span text:style-name="nadrukondlijn">Soorten - Biodiversiteit.frl</text:span></text:a>;</text:p>
              </text:list-item>
              <text:list-item text:style-override="id1-3-2-2-1-6">
                <text:number>4.</text:number>
                <text:p text:style-name="al">Bergen van water: het tijdelijk opslaan van een teveel aan water om schade te voorkomen; </text:p>
              </text:list-item>
              <text:list-item text:style-override="id1-3-2-2-1-7">
                <text:number>5.</text:number>
                <text:p text:style-name="al">Biodiversiteit: alle soorten planten en dieren die voorkomen en thuishoren in het landschap, met zijn specifieke kenmerken, waar het project plaatsvindt (inheems, autochtoon);</text:p>
              </text:list-item>
              <text:list-item text:style-override="id1-3-2-2-1-8">
                <text:number>6.</text:number>
                <text:p text:style-name="al">Bodemkaart: </text:p>
                <text:p text:style-name="al">
              <text:a xlink:href="https://app.pdok.nl/viewer/#x=160000.00&amp;y=455000.00&amp;z=3.0000&amp;background=BRT-A%20standaard&amp;layers=" xlink:type="simple">
                <text:span text:style-name="nadrukondlijn">https://app.pdok.nl/viewer/#x=160000.00&amp;y=455000.00&amp;z=3.0000&amp;background=BRT-A%20standaard&amp;layers=</text:span>
              </text:a> de kaartlaag BRO bodemkaart; </text:p>
              </text:list-item>
              <text:list-item text:style-override="id1-3-2-2-1-9">
                <text:number>7.</text:number>
                <text:p text:style-name="al">Catalogus Groenblauwe Diensten: de Catalogus Groenblauwe Diensten bevat onder andere kwaliteits- en uitvoeringsrichtlijnen. <text:a xlink:href="https://www.bij12.nl/onderwerp/natuursubsidies/catalogus-groenblauwe-diensten/" xlink:type="simple"><text:span text:style-name="nadrukondlijn">Catalogus Groenblauwe Diensten - BIJ12</text:span></text:a>;</text:p>
              </text:list-item>
              <text:list-item text:style-override="id1-3-2-2-1-10">
                <text:number>8.</text:number>
                <text:p text:style-name="al">Conserveren van water: het zo lang mogelijk vasthouden van water ter voorkoming van verdroging en van droogteschades als gevolg daarvan; </text:p>
              </text:list-item>
              <text:list-item text:style-override="id1-3-2-2-1-11">
                <text:number>9.</text:number>
                <text:p text:style-name="al">Hoofdwatergang: is onderdeel van hoofdwateren zoals vermeld in de beleidsregels Integrale Legger, par. 3.3. van het Wetterskip Fryslân;</text:p>
              </text:list-item>
              <text:list-item text:style-override="id1-3-2-2-1-12">
                <text:number>10.</text:number>
                <text:p text:style-name="al">Hydromorfologische maatregelen: het toepassen van allerlei kleinschalige maatregelen in beken die de hydromorfologische omstandigheden in de beken verbeteren, inclusief het optimaliseren van de vegetatie rondom de beken, en daarmee bijdragen aan een betere habitat voor flora en fauna in de beken zelf;</text:p>
              </text:list-item>
              <text:list-item text:style-override="id1-3-2-2-1-13">
                <text:number>11.</text:number>
                <text:p text:style-name="al">Inheems: soorten die van nature in een bepaald gebied voorkomen;</text:p>
              </text:list-item>
              <text:list-item text:style-override="id1-3-2-2-1-14">
                <text:number>12.</text:number>
                <text:p text:style-name="al">Klimaatdoelen: verminderen van kwetsbaarheid van het watersysteem voor de gevolgen van zeespiegelstijging en extreme weersomstandigheden die als gevolg van klimaatverandering ontstaan. Dit laatste gaat zowel om situaties met extreme droogte als om situatie met wateroverlast. Deze doelen worden voor Fryslân beschreven in het regionaal waterprogramma 2022-2027;</text:p>
              </text:list-item>
              <text:list-item text:style-override="id1-3-2-2-1-15">
                <text:number>13.</text:number>
                <text:p text:style-name="al">Klimaatmaatregelen: maatregelen die nodig zijn om de gevolgen van klimaatverandering voor het watersysteem en daarvan afhankelijke functies op te vangen;</text:p>
              </text:list-item>
              <text:list-item text:style-override="id1-3-2-2-1-16">
                <text:number>14.</text:number>
                <text:p text:style-name="al">KRW: Kaderrichtlijn Water, de Europese richtlijn die tot doel heeft uiterlijk in 2027 een goede chemische en ecologische waterkwaliteit te bereiken in alle Europese oppervlaktewateren en grondwateren en de lidstaten verplicht de daartoe noodzakelijke maatregelen te nemen;</text:p>
              </text:list-item>
              <text:list-item text:style-override="id1-3-2-2-1-17">
                <text:number>15.</text:number>
                <text:p text:style-name="al">KRW-doelen: doelen gericht op een betere waterkwaliteit, waarmee voldaan wordt aan de vereisten van de Kaderrichtlijn Water. Deze doelen zijn voor Fryslân beschreven in de KRW-nota’s 2022-2027;</text:p>
              </text:list-item>
              <text:list-item text:style-override="id1-3-2-2-1-18">
                <text:number>16.</text:number>
                <text:p text:style-name="al">KRW-maatregelen: maatregelen die bijdragen aan de realisatie van de Friese KRW-doelen;</text:p>
              </text:list-item>
              <text:list-item text:style-override="id1-3-2-2-1-19">
                <text:number>17.</text:number>
                <text:p text:style-name="al">KRW-nota’s: betreft de Notitie KRW in Fryslân, de nota waarin de provincie Fryslân de doelen en op hoofdlijnen de maatregelen samenvat voor de Kaderrichtlijn Water voor de periode 2022-2027, en betreft de KRW-beslisnota 2022-2027 d.d. 23 november 2021 van het Wetterskip Fryslân, beide te vinden op <text:a xlink:href="https://lokaleregelgeving.overheid.nl/CVDR704864" xlink:type="simple"><text:span text:style-name="nadrukondlijn">http://lokaleregelgeving.overheid.nl/CVDR704864</text:span></text:a>; </text:p>
              </text:list-item>
              <text:list-item text:style-override="id1-3-2-2-1-20">
                <text:number>18.</text:number>
                <text:p text:style-name="al">KRW-waterlichamenkaart: kaart met daarop aangegeven wateren die zijn aangewezen onder de KRW. De functies van de watergangen op deze kaart zijn ingetekend via hartlijnen door het waterlichaam: deze lijnen zelf zeggen dus niets over daadwerkelijke breedte ter plaatse, vorm, nevengeulen, meanders e.d. De kaart is te vinden in de KRW-nota, Bijlage 2;</text:p>
              </text:list-item>
              <text:list-item text:style-override="id1-3-2-2-1-21">
                <text:number>19.</text:number>
                <text:p text:style-name="al">Landschapselementen: hout, water en overige landschappelijke elementen en die omschreven staan in de visie Grutsk op ‘e Romte, de Landschapstypenkaart, of Cultuurhistorische Kaart zoals deze weergegeven zijn op respectievelijk <text:a xlink:href="https://www.fryslan.frl/grutsk" xlink:type="simple"><text:span text:style-name="nadrukondlijn">www.fryslan.frl/grutsk</text:span></text:a>, (cultuurhistorische kaart) <text:a xlink:href="https://www.fryslan.frl/chk" xlink:type="simple"><text:span text:style-name="nadrukondlijn">www.fryslan.frl/chk</text:span></text:a> en <text:a xlink:href="https://www.fryslan.frl/landschapstypenkaart" xlink:type="simple"><text:span text:style-name="nadrukondlijn">www.fryslan.frl/landschapstypenkaart</text:span></text:a>.</text:p>
              </text:list-item>
              <text:list-item text:style-override="id1-3-2-2-1-22">
                <text:number>20.</text:number>
                <text:p text:style-name="al">Natuurvriendelijk inrichten: aanleggen of inrichten van ondiepe waterzones met een waterbreedte van minimaal 3 meter tot op een waterdiepte van maximaal 0,7 meter; </text:p>
              </text:list-item>
              <text:list-item text:style-override="id1-3-2-2-1-23">
                <text:number>21.</text:number>
                <text:p text:style-name="al">Niet productieve investering: investering die niet leidt tot een aanzienlijke stijging van de waarde of de rentabiliteit van het landbouwbedrijf of een andere onderneming;</text:p>
              </text:list-item>
              <text:list-item text:style-override="id1-3-2-2-1-24">
                <text:number>22.</text:number>
                <text:p text:style-name="al">Regionaal waterprogramma: het regionale waterplan bedoeld in artikel 4.4 van de Waterwet, waarin de provincie de hoofdlijnen van het in Fryslân te voeren waterbeleid vastlegt, voor de periode 2022-2027. Dit beleid is gericht op de bescherming tegen overstromingen en wateroverlast en de inrichting van watersystemen met voldoende en schoon water. Het Regionaal waterprogramma is door Provinciale Staten van Fryslân vastgesteld in de 1<text:span text:style-name="sup">e</text:span> week van juli 2022 en is te vinden onder de volgende link <text:a xlink:href="https://www.fryslan.frl/regionaal-waterprogramma-20222027?origin=/rwp" xlink:type="simple"><text:span text:style-name="nadrukondlijn">https://www.fryslan.frl/regionaal-waterprogramma-20222027?origin=/rwp</text:span></text:a>; </text:p>
              </text:list-item>
              <text:list-item text:style-override="id1-3-2-2-1-25">
                <text:number>23.</text:number>
                <text:p text:style-name="al">Regeling: Regeling Europese landbouwsubsidies 2023-2027 provincie Fryslân zoals vastgesteld op 5 december 2023 te vinden op <text:a xlink:href="https://lokaleregelgeving.overheid.nl/CVDR709340" xlink:type="simple"><text:span text:style-name="nadrukondlijn">http://lokaleregelgeving.overheid.nl/CVDR709340</text:span></text:a></text:p>
              </text:list-item>
              <text:list-item text:style-override="id1-3-2-2-1-26">
                <text:number>24.</text:number>
                <text:p text:style-name="al">SNN: Samenwerkingsverband Noord-Nederland;</text:p>
              </text:list-item>
              <text:list-item text:style-override="id1-3-2-2-1-27">
                <text:number>25.</text:number>
                <text:p text:style-name="al">Topografische kaart 1950: te vinden via <text:a xlink:href="https://www.topotijdreis.nl/" xlink:type="simple"><text:span text:style-name="nadrukondlijn">www.topotijdreis.nl</text:span></text:a>, selecteren op jaartal; </text:p>
              </text:list-item>
              <text:list-item text:style-override="id1-3-2-2-1-28">
                <text:number>26.</text:number>
                <text:p text:style-name="al">Vasthouden van water: het tijdelijk of gedurende langere tijd opslaan van water om schade als gevolg van wateroverlast en/of watertekorten tegen te gaan;</text:p>
              </text:list-item>
              <text:list-item text:style-override="id1-3-2-2-1-29">
                <text:number>27.</text:number>
                <text:p text:style-name="al">Vispassage: voorziening die het voor vissen mogelijk maakt obstakels als stuwen, gemalen en dergelijke te passeren;</text:p>
              </text:list-item>
              <text:list-item text:style-override="id1-3-2-2-1-30">
                <text:number>28.</text:number>
                <text:p text:style-name="al">Waterkwaliteitsbaggeren: het verwijderen van nutriëntenrijke bagger ter verbetering van de waterkwaliteit;</text:p>
              </text:list-item>
              <text:list-item text:style-override="id1-3-2-2-1-31">
                <text:number>29.</text:number>
                <text:p text:style-name="al">Zomerperiode: de maanden april tot en met september.</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Overeenkomstig artikel 2.4.1 van de regeling kan subsidie worden verstrekt voor niet- productieve investeringen op niet-landbouwbedrijven.</text:p>
              </text:list-item>
              <text:list-item text:style-override="id1-3-2-2-2-3">
                <text:number>2.</text:number>
                <text:p text:style-name="al">Overeenkomstig artikel 2.4.1 van de regeling kan subsidie uitsluitend worden verstrekt als de activiteit bijdraagt aan minimaal één van de volgende doelen:</text:p>
                <text:list text:style-name="id1-3-2-2-2-3-3">
                  <text:list-item text:style-override="id1-3-2-2-2-3-3-1">
                    <text:number>a.</text:number>
                    <text:p text:style-name="al">matiging van en aanpassing aan klimaatverandering of bevorderen van duurzame energie;</text:p>
                  </text:list-item>
                  <text:list-item text:style-override="id1-3-2-2-2-3-3-2">
                    <text:number>b.</text:number>
                    <text:p text:style-name="al">bevorderen van duurzame ontwikkeling of efficiënt beheer van natuurlijke hulpbronnen;</text:p>
                  </text:list-item>
                  <text:list-item text:style-override="id1-3-2-2-2-3-3-3">
                    <text:number>c.</text:number>
                    <text:p text:style-name="al">het tot staan brengen en ombuigen van biodiversiteitsverlies, versterking van ecosysteemdiensten of instandhouding van habitatten of landschappen.</text:p>
                  </text:list-item>
                </text:list>
              </text:list-item>
              <text:list-item text:style-override="id1-3-2-2-2-4">
                <text:number>3.</text:number>
                <text:p text:style-name="al">In aanvulling op lid 2 van dit artikel kan subsidie uitsluitend worden verstrekt voor één van de volgende onderdelen:</text:p>
                <text:list text:style-name="id1-3-2-2-2-4-3">
                  <text:list-item text:style-override="id1-3-2-2-2-4-3-1">
                    <text:number>a.</text:number>
                    <text:p text:style-name="al">de in bijlage 1 genoemde investeringsmaatregelen voor landschapselementen; </text:p>
                  </text:list-item>
                  <text:list-item text:style-override="id1-3-2-2-2-4-3-2">
                    <text:number>b.</text:number>
                    <text:p text:style-name="al">de in bijlage 2 genoemde investeringsmaatregelen voor water. </text:p>
                  </text:list-item>
                </text:list>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In aanvulling op artikel 2.4.2. en op grond van artikel 1.2, derde lid, onder c van de regeling kan subsidie zoals bedoeld in artikel 2, derde lid, onder a van dit openstellingsbesluit worden verstrekt aan natuurlijke en rechtspersonen, uitgezonderd overheden, of aan samenwerkingsverbanden van natuurlijke en rechtspersonen, uitgezonderd overheden. </text:p>
              </text:list-item>
              <text:list-item text:style-override="id1-3-2-2-3-3">
                <text:number>2.</text:number>
                <text:p text:style-name="al">In aanvulling op artikel 2.4.2. en op grond van artikel 1.2, derde lid, onder c van de regeling wordt subsidie zoals bedoeld in artikel 2, derde lid, onder b van dit openstellingstellingsbesluit uitsluitend verstrekt aan waterschappen. </text:p>
              </text:list-item>
            </text:list>
          </text:section>
          <text:section text:name="artikel_id1-3-2-2-4" text:style-name="artikel">
            <text:p text:style-name="artikel_kop_titel"><text:span text:style-name="artikel_kop_label">Artikel</text:span> <text:span text:style-name="artikel_kop_nr">4</text:span> Openstellingsperiode</text:p>
            <text:list text:style-name="id1-3-2-2-4-2">
              <text:list-item text:style-override="id1-3-2-2-4-2">
                <text:number>1.</text:number>
                <text:p text:style-name="al">Subsidieaanvragen voor activiteiten zoals bedoeld in dit openstellingsbesluit kunnen worden ingediend van 30 april 2024 9:00 uur tot en met 31 juli 2024 17:00 uur.</text:p>
              </text:list-item>
              <text:list-item text:style-override="id1-3-2-2-4-3">
                <text:number>2.</text:number>
                <text:p text:style-name="al">Een aanvraag is tijdig ingediend indien deze binnen de in het eerste lid genoemde periode door SNN is ontvangen via het daarvoor ontwikkelde webportaal: <text:a xlink:href="https://www.snn.nl/programmas/glb-23-27" xlink:type="simple"><text:span text:style-name="nadrukondlijn">http://www.snn.nl/programmas/glb-23-27</text:span></text:a>. </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beschikbare subsidieplafond voor de periode zoals bepaald in artikel 4, eerste lid, van dit openstellingsbesluit bedraagt € 4.700.000,--, bestaande uit € 2.992.500,-- nationale overheidsmiddelen en € 2.257.500,-- Europese middelen (ELFPO). Dit budget wordt als volgt beschikbaar gesteld: </text:p>
                <text:list text:style-name="id1-3-2-2-5-2-3">
                  <text:list-item text:style-override="id1-3-2-2-5-2-3-1">
                    <text:number>a.</text:number>
                    <text:p text:style-name="al">€ 1.700.000,-- (bestaande uit € 969.000,-- provinciale middelen (57%) en € 731.000,- Europese middelen (ELFPO) (43%)) voor alle investeringsmaatregelen genoemd in Bijlage 1 van dit openstellingsbesluit (landschapsdoelen); </text:p>
                  </text:list-item>
                  <text:list-item text:style-override="id1-3-2-2-5-2-3-2">
                    <text:number>b.</text:number>
                    <text:p text:style-name="al">€ 3.000.000,-- (bestaande uit € 1.710.000,-- nationale overheidsfinanciering (57%) en € 1.290.000,-- Europese middelen (ELFPO) (43%) voor alle investeringsmaatregelen genoemd in Bijlage 2 van dit openstellingsbesluit (waterdoelen); </text:p>
                  </text:list-item>
                </text:list>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hoogte van de subsidie voor de subsidiabele activiteit investeringsmaatregel voor landschapselementen, zoals bedoeld in artikel 2, derde lid, onder a, bedraagt 100% van de subsidiabele kosten met een minimum van € 100.000,- en een maximum van € 500.000,-, met dien verstande dat:</text:p>
                <text:list text:style-name="id1-3-2-2-6-2-3">
                  <text:list-item text:style-override="id1-3-2-2-6-2-3-1">
                    <text:number>a.</text:number>
                    <text:p text:style-name="al">indien subsidie wordt aangevraagd voor activiteiten die vallen onder Bijlage 1 maatregel 1 er per dorp of buurtschap maximaal € 25.000,- subsidie wordt verleend;</text:p>
                  </text:list-item>
                  <text:list-item text:style-override="id1-3-2-2-6-2-3-2">
                    <text:number>b.</text:number>
                    <text:p text:style-name="al">indien subsidie wordt aangevraagd voor activiteiten die vallen onder Bijlage 1 maatregel 4 er per erf maximaal € 5.000,-- subsidie wordt verleend.</text:p>
                  </text:list-item>
                </text:list>
              </text:list-item>
              <text:list-item text:style-override="id1-3-2-2-6-3">
                <text:number>2.</text:number>
                <text:p text:style-name="al">De hoogte van de subsidie voor de subsidiabele activiteit investeringsmaatregel voor water, zoals bedoeld in artikel 2, derde lid, onder b, bedraagt 100% van de subsidiabele kosten met een minimum van € 200.000 ,- en een maximum van € 2.000.000,--</text:p>
              </text:list-item>
              <text:list-item text:style-override="id1-3-2-2-6-4">
                <text:number>3.</text:number>
                <text:p text:style-name="al">In afwijking van het tweede lid bedraagt de subsidie 70% van de subsidiabele kosten voor investeringen die gericht zijn op de waterkwantiteit.</text:p>
              </text:list-item>
              <text:list-item text:style-override="id1-3-2-2-6-5">
                <text:number>4.</text:number>
                <text:p text:style-name="al">De regels inzake subsidie op basis van arrangement 3 zoals bedoeld in artikel 1.7, eerste lid onder c, in artikel 1.18, derde lid en in artikel 1.21 van de regeling zijn onder toepassing van artikel 1.7, vijfde lid van de regeling van toepassing op de subsidie als bedoeld in artikel 1.7, eerste lid onder b van de regeling. </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In afwijking op artikel 1.8 van de regeling komen alleen kosten als bedoeld in artikel 1.8, onder a, b en e, voor subsidie in aanmerking.</text:p>
              </text:list-item>
              <text:list-item text:style-override="id1-3-2-2-7-3">
                <text:number>2.</text:number>
                <text:p text:style-name="al">De subsidiabele kosten worden berekend volgens de in artikel 1.9b of de in artikel 1.9c, eerste lid, onder a en het tweede lid van de regeling genoemde berekeningswijze. </text:p>
              </text:list-item>
            </text:list>
          </text:section>
          <text:section text:name="artikel_id1-3-2-2-8" text:style-name="artikel">
            <text:p text:style-name="artikel_kop_titel"><text:span text:style-name="artikel_kop_label">Artikel</text:span> <text:span text:style-name="artikel_kop_nr">8</text:span> Niet subsidiabele kosten</text:p>
            <text:list text:style-name="id1-3-2-2-8-2">
              <text:list-item text:style-override="id1-3-2-2-8-2">
                <text:number>1.</text:number>
                <text:p text:style-name="al">Overeenkomend artikel 2.4.4 van de regeling en in aanvulling op artikel 1.10 komen investeringen in het watersysteem waar uitsluitend landbouwers van profiteren niet voor subsidie in aanmerking.</text:p>
              </text:list-item>
              <text:list-item text:style-override="id1-3-2-2-8-3">
                <text:number>2.</text:number>
                <text:p text:style-name="al">In aanvulling op artikel 1.10 van de regeling komen eventuele afvoer en stortkosten van vrijkomende grond, puin of bagger niet voor subsidie in aanmerking voor activiteiten beschreven in Bijlage 1. </text:p>
              </text:list-item>
              <text:list-item text:style-override="id1-3-2-2-8-4">
                <text:number>3.</text:number>
                <text:p text:style-name="al">Gronden die op het moment van publicatie van dit openstellingsbesluit reeds als gemeentelijk openbaar groen zijn ingericht, zijn uitgesloten van subsidie.</text:p>
              </text:list-item>
              <text:list-item text:style-override="id1-3-2-2-8-5">
                <text:number>4.</text:number>
                <text:p text:style-name="al">Het aanleggen van kruidenrijkgrasland komt niet in aanmerking voor subsidie, wanneer de bemesting in het verleden en het bemestingplan hier niet op aansluiten.</text:p>
              </text:list-item>
            </text:list>
          </text:section>
          <text:section text:name="artikel_id1-3-2-2-9" text:style-name="artikel">
            <text:p text:style-name="artikel_kop_titel"><text:span text:style-name="artikel_kop_label">Artikel</text:span> <text:span text:style-name="artikel_kop_nr">9</text:span> Subsidievereisten aanvraag</text:p>
            <text:p text:style-name="al">Onverminderd artikel 1.6 van de regeling en in aanvulling op het bepaalde in artikel 1.3 van de regeling:</text:p>
            <text:list text:style-name="id1-3-2-2-9-3">
              <text:list-item text:style-override="id1-3-2-2-9-3">
                <text:number>1.</text:number>
                <text:p text:style-name="al">Dient een subsidieaanvraag te worden ingediend bij Gedeputeerde Staten van de provincie Fryslân via het SNN door middel van een daarvoor ontwikkelde webportal dat bereikbaar is via de website van <text:a xlink:href="https://www.snn.nl/programmas/glb-23-27" xlink:type="simple"><text:span text:style-name="nadrukondlijn">http://www.snn.nl/programmas/glb-23-27</text:span></text:a>. </text:p>
              </text:list-item>
              <text:list-item text:style-override="id1-3-2-2-9-4">
                <text:number>2.</text:number>
                <text:p text:style-name="al">Wordt een aanvraag voor subsidie ingediend met gebruikmaking van een volledig, door SNN verstrekt, ingevuld projectplan format, vergezeld van de van toepassing zijnde bijlagen. In aanvulling op artikel 1.6 van de regeling bevat de aanvraag in elk geval: </text:p>
                <text:list text:style-name="id1-3-2-2-9-4-3">
                  <text:list-item text:style-override="id1-3-2-2-9-4-3-1">
                    <text:number>a.</text:number>
                    <text:p text:style-name="al">een omschrijving van de activiteiten waarvoor subsidie wordt aangevraagd;</text:p>
                  </text:list-item>
                  <text:list-item text:style-override="id1-3-2-2-9-4-3-2">
                    <text:number>b.</text:number>
                    <text:p text:style-name="al">een begroting voor de activiteiten waarvoor subsidie wordt aangevraagd; </text:p>
                  </text:list-item>
                  <text:list-item text:style-override="id1-3-2-2-9-4-3-3">
                    <text:number>c.</text:number>
                    <text:p text:style-name="al">een toelichting of onderbouwing op de begroting, bijvoorbeeld door middel van één of meerdere offertes, een standaardsystematiek voor kostenramingen (SSK) of een duidelijk kostenoverzicht op basis van het Handboek Catalogus Groenblauwe Diensten;</text:p>
                  </text:list-item>
                  <text:list-item text:style-override="id1-3-2-2-9-4-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item text:style-override="id1-3-2-2-9-4-3-5">
                    <text:number>e.</text:number>
                    <text:p text:style-name="al">een kaart met daarop aangegeven de locatie of locaties waar de activiteit wordt uitgevoerd of, indien deze locatie of locaties nog niet exact bekend is, een zoekgebiedenkaart voor de activiteit;</text:p>
                  </text:list-item>
                  <text:list-item text:style-override="id1-3-2-2-9-4-3-6">
                    <text:number>f.</text:number>
                    <text:p text:style-name="al">een archeologisch advies waaruit blijkt dat de voorgenomen activiteiten geen archeologische bezwaren oplevert, voor activiteiten binnen aanvragen die vallen onder Bijlage 1, categorie 3 met betrekking tot pingoruïnes en dobben, categorie 5 met betrekking tot sloten rond terpen en categorie 7 met betrekking tot omgrachting;</text:p>
                  </text:list-item>
                  <text:list-item text:style-override="id1-3-2-2-9-4-3-7">
                    <text:number>g.</text:number>
                    <text:p text:style-name="al">historische kaarten of kadastrale kaarten van voor 1950 waaruit blijkt dat het herstel overeenkomstig deze kaarten is, voor activiteiten binnen aanvragen die vallen onder Bijlage 1, categorie 3, 4, 5, 7 en 9. </text:p>
                    <text:list text:style-name="id1-3-2-2-9-4-3-7-3">
                      <text:list-item text:style-override="id1-3-2-2-9-4-3-7-3-1">
                        <text:number>i.</text:number>
                        <text:p text:style-name="al">voor categorie 5 mag dit naast bovengenoemde kaarten ook de kaartlaag vaarwegen uit de Cultuurhistorische Kaart zijn;</text:p>
                      </text:list-item>
                      <text:list-item text:style-override="id1-3-2-2-9-4-3-7-3-2">
                        <text:number>ii.</text:number>
                        <text:p text:style-name="al">voor categorie 9 mag dit ook een oude luchtfoto bodemkaarten zijn;</text:p>
                      </text:list-item>
                      <text:list-item text:style-override="id1-3-2-2-9-4-3-7-3-3">
                        <text:number>iii.</text:number>
                        <text:p text:style-name="al">voor de categorieën 3 en 4 mag het herstel afwijken van deze kaarten wanneer wordt onderbouwd dat dit landschap historisch gezien tot een passende situatie leidt;</text:p>
                      </text:list-item>
                    </text:list>
                  </text:list-item>
                  <text:list-item text:style-override="id1-3-2-2-9-4-3-8">
                    <text:number>h.</text:number>
                    <text:p text:style-name="al">een onderbouwing van wat er met eventueel vrijkomende grond gebeurt, waarbij dit in ieder geval niet mag leiden tot demping van sloten of greppels elders;</text:p>
                  </text:list-item>
                  <text:list-item text:style-override="id1-3-2-2-9-4-3-9">
                    <text:number>i.</text:number>
                    <text:p text:style-name="al">een toelichting waaruit blijkt dat de verwezenlijking van de landschappelijke en cultuurhistorische doelstellingen zo veel mogelijk in combinatie met doelstellingen ten aanzien van flora en/of fauna en/of indien van toepassing water, worden behaald;</text:p>
                  </text:list-item>
                  <text:list-item text:style-override="id1-3-2-2-9-4-3-10">
                    <text:number>j.</text:number>
                    <text:p text:style-name="al">indien de activiteit waarvoor subsidie wordt aangevraagd naar waarschijnlijkheid leidt tot negatieve omgevingseffecten, bevat de subsidieaanvraag een omschrijving van de benodigde vergunningen, waarin deze omgevingseffecten worden getoetst, die voor de uitvoering dienen te worden verkregen; </text:p>
                  </text:list-item>
                  <text:list-item text:style-override="id1-3-2-2-9-4-3-11">
                    <text:number>k.</text:number>
                    <text:p text:style-name="al">Voor aanvragen betreffende bijlage 1 onderdeel 1 dient te worden aangetoond dat het dorp of het buurtschap niet meer dan 10.000 inwoners heeft; </text:p>
                  </text:list-item>
                  <text:list-item text:style-override="id1-3-2-2-9-4-3-12">
                    <text:number>l.</text:number>
                    <text:p text:style-name="al">Hoofdwatergangen die smaller zijn dan gemiddeld 5 meter dienen verbreed te worden met minimaal 1 meter of hoofdwatergangen breder dan gemiddeld 5 meter dienen verbreed te worden met minimaal 2 meter. </text:p>
                  </text:list-item>
                </text:list>
              </text:list-item>
            </text:list>
          </text:section>
          <text:section text:name="artikel_id1-3-2-2-10" text:style-name="artikel">
            <text:p text:style-name="artikel_kop_titel"><text:span text:style-name="artikel_kop_label">Artikel</text:span> <text:span text:style-name="artikel_kop_nr">10</text:span> Selectiecriteria, weging en rangschikking</text:p>
            <text:list text:style-name="id1-3-2-2-10-2">
              <text:list-item text:style-override="id1-3-2-2-10-2">
                <text:number>1.</text:number>
                <text:p text:style-name="al">Aanvragen die voor subsidie in aanmerking komen, worden door een adviescommissie als bedoeld in artikel 1.13 van de regeling geselecteerd en gerangschikt op basis van de volgende selectiecriteria overeenkomend 2.4.6 van de regeling:</text:p>
                <text:list text:style-name="id1-3-2-2-10-2-3">
                  <text:list-item text:style-override="id1-3-2-2-10-2-3-1">
                    <text:number>a.</text:number>
                    <text:p text:style-name="al">de mate van effectiviteit van de activiteit;</text:p>
                  </text:list-item>
                  <text:list-item text:style-override="id1-3-2-2-10-2-3-2">
                    <text:number>b.</text:number>
                    <text:p text:style-name="al">de haalbaarheid van de activiteit;</text:p>
                  </text:list-item>
                  <text:list-item text:style-override="id1-3-2-2-10-2-3-3">
                    <text:number>c.</text:number>
                    <text:p text:style-name="al">de mate van efficiëntie van uitvoering van de activiteit; </text:p>
                  </text:list-item>
                  <text:list-item text:style-override="id1-3-2-2-10-2-3-4">
                    <text:number>d.</text:number>
                    <text:p text:style-name="al">de mate van urgentie.</text:p>
                  </text:list-item>
                </text:list>
              </text:list-item>
              <text:list-item text:style-override="id1-3-2-2-10-3">
                <text:number>2.</text:number>
                <text:p text:style-name="al">Voor ieder van de in het eerste lid bedoelde criteria kunnen 0 tot en met 5 punten worden behaald.</text:p>
              </text:list-item>
              <text:list-item text:style-override="id1-3-2-2-10-4">
                <text:number>3.</text:number>
                <text:p text:style-name="al">De criteria hebben de volgende wegingsfactoren:</text:p>
                <text:list text:style-name="id1-3-2-2-10-4-3">
                  <text:list-item text:style-override="id1-3-2-2-10-4-3-1">
                    <text:number>a.</text:number>
                    <text:p text:style-name="al">het criterium bedoeld in het eerste lid, onder a, heeft een wegingsfactor van 3;</text:p>
                  </text:list-item>
                  <text:list-item text:style-override="id1-3-2-2-10-4-3-2">
                    <text:number>b.</text:number>
                    <text:p text:style-name="al">het criterium bedoeld in het eerste lid, onder b, heeft een wegingsfactor van 2;</text:p>
                  </text:list-item>
                  <text:list-item text:style-override="id1-3-2-2-10-4-3-3">
                    <text:number>c.</text:number>
                    <text:p text:style-name="al">het criterium bedoeld in het eerste lid, onder c, heeft een wegingsfactor van 1;</text:p>
                  </text:list-item>
                  <text:list-item text:style-override="id1-3-2-2-10-4-3-4">
                    <text:number>d.</text:number>
                    <text:p text:style-name="al">het criterium bedoeld in het eerste lid, onder d, heeft een wegingsfactor van 4.</text:p>
                  </text:list-item>
                </text:list>
              </text:list-item>
              <text:list-item text:style-override="id1-3-2-2-10-5">
                <text:number>4.</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d.</text:p>
              </text:list-item>
              <text:list-item text:style-override="id1-3-2-2-10-6">
                <text:number>5.</text:number>
                <text:p text:style-name="al">Indien de aanvragen, bedoeld in het vierde lid, een gelijk aantal punten hebben behaald op het criterium, bedoeld in het eerste lid, onderdeel d, wordt de subsidie verleend voor de aanvraag om subsidie met het hoogste aantal punten behaald op het criterium, bedoeld in het eerste lid, onderdeel a.</text:p>
              </text:list-item>
              <text:list-item text:style-override="id1-3-2-2-10-7">
                <text:number>6.</text:number>
                <text:p text:style-name="al">Indien de aanvragen, bedoeld in het vijfde lid, een gelijk aantal punten hebben behaald op de criteria, bedoeld in het eerste lid, onderdelen a en d, wordt de subsidie verleend voor de aanvraag om subsidie met het hoogste aantal punten behaald op het criterium, bedoeld in het eerste lid onderdeel b.</text:p>
              </text:list-item>
              <text:list-item text:style-override="id1-3-2-2-10-8">
                <text:number>7.</text:number>
                <text:p text:style-name="al">Indien de aanvragen, bedoeld in het zesde lid, een gelijk aantal punten hebben behaald op de criteria, bedoeld in het eerste lid, onderdelen a, b en d, wordt de subsidie verleend voor de aanvraag om subsidie met het hoogste aantal punten behaald op het criterium, bedoeld in het eerste lid, onderdeel c.</text:p>
              </text:list-item>
            </text:list>
          </text:section>
          <text:section text:name="artikel_id1-3-2-2-11" text:style-name="artikel">
            <text:p text:style-name="artikel_kop_titel"><text:span text:style-name="artikel_kop_label">Artikel</text:span> <text:span text:style-name="artikel_kop_nr">11</text:span> Bevoorschotting en deelbetaling </text:p>
            <text:list text:style-name="id1-3-2-2-11-2">
              <text:list-item text:style-override="id1-3-2-2-11-2">
                <text:number>1.</text:number>
                <text:p text:style-name="al">In aanvulling op het bepaalde in artikel 1.17 van de regeling kan een voorschot worden aangevraagd. Het voorschot bedraagt 50% van de verleende subsidie. </text:p>
              </text:list-item>
              <text:list-item text:style-override="id1-3-2-2-11-3">
                <text:number>2.</text:number>
                <text:p text:style-name="al">Het aanvragen van een deelbetaling is mogelijk. In aanvulling op het bepaalde in artikel 1.18 van de regeling kan één keer per half kalenderjaar een aanvraag om een deelbetaling worden ingediend, waarop een uitbetaling kan plaatsvinden.</text:p>
              </text:list-item>
              <text:list-item text:style-override="id1-3-2-2-11-4">
                <text:number>3.</text:number>
                <text:p text:style-name="al">Voorschotten als bedoeld in artikel 1.17 van de regeling en deelbetalingen als bedoeld in artikel 1.18 tweede en derde lid van de regeling bedragen overeenkomstig artikel 1.18 vijfde lid van de regeling tezamen niet meer dan 90% van de verleende subsidie.</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artikel 1.5 van de regeling wordt subsidie geweigerd indien:</text:p>
            <text:list text:style-name="id1-3-2-2-12-3">
              <text:list-item text:style-override="id1-3-2-2-12-3-1">
                <text:number>a.</text:number>
                <text:p text:style-name="al">niet wordt voldaan aan de subsidievereisten als bepaald in artikel 1.6 van de regeling of artikel 9 van het openstellingsbesluit; </text:p>
              </text:list-item>
              <text:list-item text:style-override="id1-3-2-2-12-3-2">
                <text:number>b.</text:number>
                <text:p text:style-name="al">de aanvraag wordt ontvangen buiten de openstellingsperiode als aangegeven in artikel 4 van dit openstellingsbesluit;</text:p>
              </text:list-item>
              <text:list-item text:style-override="id1-3-2-2-12-3-3">
                <text:number>c.</text:number>
                <text:p text:style-name="al">de aanvrager niet voldoet aan de omschrijving onder artikel 3 van dit openstellingsbesluit; </text:p>
              </text:list-item>
              <text:list-item text:style-override="id1-3-2-2-12-3-4">
                <text:number>d.</text:number>
                <text:p text:style-name="al">overeenkomstig met artikel 6 van deze openstelling na beoordeling van de aanvraag blijkt dat de totale subsidiabele kosten minder bedragen dan € 100.000,-- indien sprake is van de subsidiabele activiteit investeringsmaatregel voor landschapselementen, zoals bedoeld in artikel 2, derde lid, onder a of minder bedragen dan € 200.000,-- indien sprake is van de subsidiabele activiteit investeringsmaatregel voor water, zoals bedoeld in artikel 2, derde lid, onder b;</text:p>
              </text:list-item>
              <text:list-item text:style-override="id1-3-2-2-12-3-5">
                <text:number>e.</text:number>
                <text:p text:style-name="al">de aanvraag niet voldoet aan de subsidiabele activiteiten zoals beschreven in artikel 2;</text:p>
              </text:list-item>
              <text:list-item text:style-override="id1-3-2-2-12-3-6">
                <text:number>f.</text:number>
                <text:p text:style-name="al">indien een aanvraag bij de in artikel 10 bedoelde rangschikking minder dan 30 punten behaalt, wordt de aanvraag niet gehonoreerd.</text:p>
              </text:list-item>
            </text:list>
          </text:section>
          <text:section text:name="artikel_id1-3-2-2-13" text:style-name="artikel">
            <text:p text:style-name="artikel_kop_titel"><text:span text:style-name="artikel_kop_label">Artikel</text:span> <text:span text:style-name="artikel_kop_nr">13</text:span> Verplichtingen </text:p>
            <text:list text:style-name="id1-3-2-2-13-2">
              <text:list-item text:style-override="id1-3-2-2-13-2">
                <text:number>1.</text:number>
                <text:p text:style-name="al">In aanvulling op artikel 1.15 van de regeling is de subsidieontvanger verplicht de subsidiabele activiteit(en) uit te voeren binnen twee jaar na datum subsidieverlening of, indien dat eerder is, uiterlijk op 30 juni 2028. </text:p>
              </text:list-item>
              <text:list-item text:style-override="id1-3-2-2-13-3">
                <text:number>2.</text:number>
                <text:p text:style-name="al">In aanvulling op artikel 1.15 derde lid onder d van de regeling is subsidieontvanger verplicht de niet productieve investering in stand te houden voor vijf jaar en voor maatregelen genoemd onder bijlage 1 tien jaar, tenzij sprake is van een investering door een mkb-onderneming of sprake is van een investering die leidt tot door een mkb-onderneming gecreëerde banen, in welk geval de instandhoudingsverplichting drie jaar bedraagt overeenkomstig artikel 65 van verordening 2021/1060. </text:p>
              </text:list-item>
              <text:list-item text:style-override="id1-3-2-2-13-4">
                <text:number>3.</text:number>
                <text:p text:style-name="al">Voor de duur van minimaal de termijn van de instandhoudingsplicht is het herstelde pad, waaraan subsidie is verleend onder Bijlage 1 categorie 10, opengesteld voor wandelaars. Daarnaast heeft het Recreatieschap bij investeringen die vallen onder Bijlage 1 categorie 10 toestemming om langs het pad markeringen te plaatsen en deze te onderhouden.</text:p>
              </text:list-item>
              <text:list-item text:style-override="id1-3-2-2-13-5">
                <text:number>4.</text:number>
                <text:p text:style-name="al">Het eventueel vrijkomen van grond binnen het project mag niet leiden tot demping van sloten of greppels elders.</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it openstellingsbesluit treedt in werking op de eerste dag na bekendmaking in het Provinciaal Blad waarin zij wordt geplaatst;</text:p>
              </text:list-item>
              <text:list-item text:style-override="id1-3-2-2-14-3">
                <text:number>2.</text:number>
                <text:p text:style-name="al">De bijlagen maken integraal onderdeel uit van dit openstellingsbesluit.</text:p>
              </text:list-item>
            </text:list>
          </text:section>
          <text:section text:name="artikel_id1-3-2-2-15" text:style-name="artikel">
            <text:p text:style-name="artikel_kop_titel"><text:span text:style-name="artikel_kop_label">Artikel</text:span> <text:span text:style-name="artikel_kop_nr">15</text:span> Citeertitel</text:p>
            <text:p text:style-name="al">Dit openstellingsbesluit wordt aangehaald als: <text:span text:style-name="nadrukcur">Openstellingsbesluit GLB 2023-2027 Herstel en inrichting van het landelijk gebied voor landschap, biodiversiteit en water 2024 provincie Fryslân.</text:span></text:p>
          </text:section>
        </text:section>
        <text:section text:name="regeling-sluiting_id1-3-2-3" text:style-name="regeling-sluiting">
          <text:section text:name="ondertekening_id1-3-2-3-1">
            <text:p><text:span text:style-name="functie">Aldus vastgesteld in de vergadering van Gedeputeerde Staten van Fryslân van 23 april 2024</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drs. ing. J.J. Algra </text:span></text:p>
          </text:section>
        </text:section>
        <text:section text:name="bijlage_id1-3-2-4" text:style-name="bijlage">
          <text:p text:style-name="bijlage_top"/>
          <text:p text:style-name="hoofdstuk_kop"><text:span text:style-name="label">Bijlage</text:span> <text:span text:style-name="nr">1</text:span> Investeringslijst voor landschapselemente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Investeringsmaatregel </text:span>
                  </text:p>
                </table:table-cell>
                <table:table-cell table:style-name="cell_frame_all" table:number-rows-spanned="1" table:number-columns-spanned="1">
                  <text:p text:style-name="table_al">
                    <text:span text:style-name="nadrukvet">Geografische begrenzing op basis van Landschapstypenkaart, Cultuurhistorische Kaart of topografische kaart</text:span>
                  </text:p>
                </table:table-cell>
                <table:table-cell table:style-name="cell_frame_all" table:number-rows-spanned="1" table:number-columns-spanned="1">
                  <text:p text:style-name="table_al">
                    <text:span text:style-name="nadrukvet">Subsidiabele activiteiten</text:span>
                  </text:p>
                </table:table-cell>
              </table:table-row>
              <table:table-row table:style-name="row">
                <table:table-cell table:style-name="cell_frame_all" table:number-rows-spanned="1" table:number-columns-spanned="1">
                  <text:list text:style-name="id1-3-2-4-3-1-4-2-1-1">
                    <text:list-item text:style-override="id1-3-2-4-3-1-4-2-1-1-1">
                      <text:number>1.</text:number>
                      <text:p text:style-name="table_al">Herstel en aanleg groenstructuren in dorpen en buurtschappen</text:p>
                    </text:list-item>
                  </text:list>
                </table:table-cell>
                <table:table-cell table:style-name="cell_frame_all" table:number-rows-spanned="1" table:number-columns-spanned="1">
                  <text:p text:style-name="table_al">Alle kernen en buurtschappen die op de website <text:a xlink:href="https://www.topotijdreis.nl/" xlink:type="simple"><text:span text:style-name="nadrukondlijn">www.topotijdreis.nl</text:span></text:a> op de kaartlaag 2023 met vette letters zijn aangegeven (bij een schaalgrote van 0,4 km) en die op het moment van aanvragen minder dan 10.000 inwoners hebben.</text:p>
                  <text:p text:style-name="table_al"/>
                  <text:p text:style-name="table_al">Voor kernen is deze maatregel begrensd in de rand van 100m ter weerszijden van de grens “buiten bestaand stedelijk gebied” zoals aangegeven in de Omgevingsverordening Fryslân <text:a xlink:href="http://www.omgevingswet.overheid.nl/regels-op-de-kaart" xlink:type="simple"><text:span text:style-name="nadrukondlijn">www.omgevingswet.overheid.nl/regels-op-de-kaart</text:span></text:a> met betrekking tot de provincie Fryslân. Deze beperking geldt niet voor de kleinere buurtschappen die niet binnen een grens “buiten bestaande stedelijk gebied vallen”.</text:p>
                </table:table-cell>
                <table:table-cell table:style-name="cell_frame_all" table:number-rows-spanned="1" table:number-columns-spanned="1">
                  <text:list text:style-name="id1-3-2-4-3-1-4-2-3-1">
                    <text:list-item text:style-override="id1-3-2-4-3-1-4-2-3-1-1">
                      <text:number>●</text:number>
                      <text:p text:style-name="table_al">het aanleggen of herstellen van landschapselementen, passend bij het landschap. Zoals singels, kleine bosjes, heggen, boomgaarden, poelen en moerasjes </text:p>
                    </text:list-item>
                    <text:list-item text:style-override="id1-3-2-4-3-1-4-2-3-1-2">
                      <text:number>●</text:number>
                      <text:p text:style-name="table_al">landschappelijke inpassing van dorp of bedrijven(terrein) en inclusief wandelvoorzieningen van het dorp of buurtschap</text:p>
                    </text:list-item>
                    <text:list-item text:style-override="id1-3-2-4-3-1-4-2-3-1-3">
                      <text:number>●</text:number>
                      <text:p text:style-name="table_al">de aanleg van inheemse bloem- en kruidenrijke vegetaties</text:p>
                    </text:list-item>
                    <text:list-item text:style-override="id1-3-2-4-3-1-4-2-3-1-4">
                      <text:number>●</text:number>
                      <text:p text:style-name="table_al">het realiseren van (schuil)voorzieningen voor dieren, zoals vleermuizen, kleine zoogdieren, amfibieën en insecten</text:p>
                    </text:list-item>
                    <text:list-item text:style-override="id1-3-2-4-3-1-4-2-3-1-5">
                      <text:number>●</text:number>
                      <text:p text:style-name="table_al">het verrichten van andere activiteiten die bijdragen aan een gunstige staat van de natuur, biodiversiteit of het landschap binnen de provincie Fryslân.</text:p>
                    </text:list-item>
                  </text:list>
                </table:table-cell>
              </table:table-row>
              <table:table-row table:style-name="row">
                <table:table-cell table:style-name="cell_frame_all" table:number-rows-spanned="1" table:number-columns-spanned="1">
                  <text:list text:style-name="id1-3-2-4-3-1-4-3-1-1">
                    <text:list-item text:style-override="id1-3-2-4-3-1-4-3-1-1-1">
                      <text:number>2.</text:number>
                      <text:p text:style-name="table_al">Herstel van bestaande en verdwenen (elzen) singels, lanen, houtwallen, heggen, hagen, bosjes en solitaire bomen.</text:p>
                    </text:list-item>
                  </text:list>
                </table:table-cell>
                <table:table-cell table:style-name="cell_frame_all" table:number-rows-spanned="1" table:number-columns-spanned="1">
                  <text:p text:style-name="table_al">Landschapstypen: <text:span text:style-name="nadrukcur">Woudenlandschap, Heideontginning, Hoogveenontginning, Binnenduinrand, Stuwwallandschap</text:span> en <text:span text:style-name="nadrukcur">Fries Essenlandschap</text:span></text:p>
                  <text:p text:style-name="table_al"/>
                  <text:p text:style-name="table_al">Daarnaast het landschapstype <text:span text:style-name="nadrukcur">kwelderwal</text:span> voor zo ver gelegen in de gemeenten Waadhoeke en Noardeast indien met kaarten wordt aangetoond dat er op betreffende percelen elzensingels aanwezig zijn, of zijn verdwenen. Dit moet in de aanvraag duidelijk worden onderbouwt.</text:p>
                </table:table-cell>
                <table:table-cell table:style-name="cell_frame_all" table:number-rows-spanned="1" table:number-columns-spanned="1">
                  <text:p text:style-name="table_al">Herstel betreft de fysieke inrichting waaronder onder andere valt: de aanplant van inheemse bomen en struiken, het ploegen, her profileren of spitten, frezen, inzaaien en rollen. </text:p>
                </table:table-cell>
              </table:table-row>
              <table:table-row table:style-name="row">
                <table:table-cell table:style-name="cell_frame_all" table:number-rows-spanned="1" table:number-columns-spanned="1">
                  <text:list text:style-name="id1-3-2-4-3-1-4-4-1-1">
                    <text:list-item text:style-override="id1-3-2-4-3-1-4-4-1-1-1">
                      <text:number>3.</text:number>
                      <text:p text:style-name="table_al">Herstel drenkpoelen pingoruïnes, dobben</text:p>
                    </text:list-item>
                  </text:list>
                </table:table-cell>
                <table:table-cell table:style-name="cell_frame_all" table:number-rows-spanned="1" table:number-columns-spanned="1">
                  <text:p text:style-name="table_al">Drenkpoelen in landschapstypen <text:span text:style-name="nadrukcur">kweldervlakte, kwelderwal, oude zeepolders, jonge zeekleipolders;</text:span> Pingoruïnes en dobben in landschapstypen <text:span text:style-name="nadrukcur">Woudenlandschap</text:span> </text:p>
                  <text:p text:style-name="table_al">
                    <text:span text:style-name="nadrukcur">Heideontginning, Hoogveenontginning, Stuwwallandschap</text:span> en <text:span text:style-name="nadrukcur">Fries Essenlandschap</text:span> </text:p>
                  <text:p text:style-name="table_al"/>
                  <text:p text:style-name="table_al">Alle bovengenoemde gebieden inclusief een randzone van 500 meter.</text:p>
                  <text:p text:style-name="table_al">Locatie overeenkomstig topografische of kadastrale kaart van voor 1950 of op een ruimtelijk vergelijkbare plaats.</text:p>
                </table:table-cell>
                <table:table-cell table:style-name="cell_frame_all" table:number-rows-spanned="1" table:number-columns-spanned="1">
                  <text:p text:style-name="table_al">Betreft de fysieke inrichting, waaronder onder andere valt: het her profileren of spitten, frezen, inzaaien en rollen.</text:p>
                  <text:p text:style-name="table_al">De diameter dient voor drenkpoelen tussen de minimaal 10 en maximaal 20 meter te bedragen en de vorm dient aan te sluiten op nog bestaande drenkpoelen.</text:p>
                </table:table-cell>
              </table:table-row>
              <table:table-row table:style-name="row">
                <table:table-cell table:style-name="cell_frame_all" table:number-rows-spanned="1" table:number-columns-spanned="1">
                  <text:list text:style-name="id1-3-2-4-3-1-4-5-1-1">
                    <text:list-item text:style-override="id1-3-2-4-3-1-4-5-1-1-1">
                      <text:number>4.</text:number>
                      <text:p text:style-name="table_al">Herstel erven</text:p>
                    </text:list-item>
                  </text:list>
                </table:table-cell>
                <table:table-cell table:style-name="cell_frame_all" table:number-rows-spanned="1" table:number-columns-spanned="1">
                  <text:p text:style-name="table_al">Boerenerven in gebruik van een agrarisch bedrijf of voormaligeboerenerven die niet meer in gebruik zijn van een agrarisch bedrijf buiten de bebouwde kom</text:p>
                </table:table-cell>
                <table:table-cell table:style-name="cell_frame_all" table:number-rows-spanned="1" table:number-columns-spanned="1">
                  <text:p text:style-name="table_al">Betreft de fysieke inrichting, waaronder onder andere valt: : herstel, aanleg en eenmalig groot onderhoud van erfbeplanting en voorzieningen zoals het aanbrengen van erfbeplanting, bomenrijen/windsingels rond stallen, boomgaard, inrichting bijenweide, kruidenstrook, en andere maatregelen.</text:p>
                  <text:p text:style-name="table_al"/>
                  <text:p text:style-name="table_al">In de aanvraag wordt onderbouwd dat voor het inzaaien historisch passende en streekeigen beplanting wordt gebruikt.</text:p>
                </table:table-cell>
              </table:table-row>
              <table:table-row table:style-name="row">
                <table:table-cell table:style-name="cell_frame_all" table:number-rows-spanned="1" table:number-columns-spanned="1">
                  <text:list text:style-name="id1-3-2-4-3-1-4-6-1-1">
                    <text:list-item text:style-override="id1-3-2-4-3-1-4-6-1-1-1">
                      <text:number>5.</text:number>
                      <text:p text:style-name="table_al">Herstel historische waterlopen </text:p>
                    </text:list-item>
                  </text:list>
                </table:table-cell>
                <table:table-cell table:style-name="cell_frame_all" table:number-rows-spanned="1" table:number-columns-spanned="1">
                  <text:p text:style-name="table_al">Alle landschapstypen.</text:p>
                  <text:p text:style-name="table_al"/>
                  <text:p text:style-name="table_al">Huidige hoofdwatergangen van Wetterskip Fryslân zijn uitgesloten.</text:p>
                  <text:p text:style-name="table_al"/>
                  <text:p text:style-name="table_al">Ligging overeenkomstig historische topografische of kadastrale kaarten van voor 1950 en/of de kaartlaag vaarwegen uit de Cultuurhistorische Kaart.</text:p>
                </table:table-cell>
                <table:table-cell table:style-name="cell_frame_all" table:number-rows-spanned="1" table:number-columns-spanned="1">
                  <text:p text:style-name="table_al">Herstel van historische waterlopen betreft de fysieke inrichting van historische vaarwegen, opvaarten, hoogveenontginningswijken, sloten rond kruinige percelen en terpen en cultuurlandschappelijk waardevolle slotenpatronen. Onder de fysieke inrichting valt onder andere: </text:p>
                  <text:list text:style-name="id1-3-2-4-3-1-4-6-3-2">
                    <text:list-item text:style-override="id1-3-2-4-3-1-4-6-3-2-1">
                      <text:number>a.</text:number>
                      <text:p text:style-name="table_al">herstel oorspronkelijk historisch profiel;</text:p>
                    </text:list-item>
                    <text:list-item text:style-override="id1-3-2-4-3-1-4-6-3-2-2">
                      <text:number>b.</text:number>
                      <text:p text:style-name="table_al">herstel oorspronkelijk historische waterpeil (vaak Friese boezem);</text:p>
                    </text:list-item>
                    <text:list-item text:style-override="id1-3-2-4-3-1-4-6-3-2-3">
                      <text:number>c.</text:number>
                      <text:p text:style-name="table_al">Structureel of variabel (seizoensmatig), verhogen van waterpeilen in leefgebied open grasland;</text:p>
                    </text:list-item>
                    <text:list-item text:style-override="id1-3-2-4-3-1-4-6-3-2-4">
                      <text:number>d.</text:number>
                      <text:p text:style-name="table_al">aanleg kunstwerken zoals duikers, dammen, wanneer deze noodzakelijk zijn voor de investeringen zoals genoemd onder a. t/m c. </text:p>
                    </text:list-item>
                  </text:list>
                </table:table-cell>
              </table:table-row>
              <table:table-row table:style-name="row">
                <table:table-cell table:style-name="cell_frame_all" table:number-rows-spanned="1" table:number-columns-spanned="1">
                  <text:list text:style-name="id1-3-2-4-3-1-4-7-1-1">
                    <text:list-item text:style-override="id1-3-2-4-3-1-4-7-1-1-1">
                      <text:number>6.</text:number>
                      <text:p text:style-name="table_al">Herstel en aanleg ‘túnwallen’</text:p>
                    </text:list-item>
                  </text:list>
                </table:table-cell>
                <table:table-cell table:style-name="cell_frame_all" table:number-rows-spanned="1" table:number-columns-spanned="1">
                  <text:p text:style-name="table_al">Landschapstypen<text:span text:style-name="nadrukcur"> stuwwallandschap en Friese essenlandschap</text:span> voor zover gelegen in de voormalige gemeente Gaasterlân-Sleat en Nijefurd.</text:p>
                  <text:p text:style-name="table_al">Ligging overeenkomstig historische topografische of kadastrale kaarten van voor 1950.</text:p>
                </table:table-cell>
                <table:table-cell table:style-name="cell_frame_all" table:number-rows-spanned="1" table:number-columns-spanned="1">
                  <text:p text:style-name="table_al">Herstel en aanleg betreft de fysieke inrichting. Hieronder valt onder andere: herprofileren of spitten, opwerpen en ophogen, frezen, inzaaien en rollen volgens oorspronkelijk historisch profiel.</text:p>
                </table:table-cell>
              </table:table-row>
              <table:table-row table:style-name="row">
                <table:table-cell table:style-name="cell_frame_all" table:number-rows-spanned="1" table:number-columns-spanned="1">
                  <text:list text:style-name="id1-3-2-4-3-1-4-8-1-1">
                    <text:list-item text:style-override="id1-3-2-4-3-1-4-8-1-1-1">
                      <text:number>7.</text:number>
                      <text:p text:style-name="table_al">Herstel en aanleg beplanting, historische paden, tuinen of omgrachting landgoederen, buitenplaatsen, state- of kloosterterreinen </text:p>
                    </text:list-item>
                  </text:list>
                </table:table-cell>
                <table:table-cell table:style-name="cell_frame_all" table:number-rows-spanned="1" table:number-columns-spanned="1">
                  <text:p text:style-name="table_al">Landgoederen, buitenplaatsen, state- of kloosterterreinen die aangegeven staan op de volgende kaartlagen van de provinciale Cultuurhistorische Kaart: </text:p>
                  <text:list text:style-name="id1-3-2-4-3-1-4-8-2-2">
                    <text:list-item text:style-override="id1-3-2-4-3-1-4-8-2-2-1">
                      <text:number>-</text:number>
                      <text:p text:style-name="table_al">
                        <text:span text:style-name="nadrukcur">beschermde buitenplaatsen/landgoederen; stinzen</text:span>
                      </text:p>
                    </text:list-item>
                    <text:list-item text:style-override="id1-3-2-4-3-1-4-8-2-2-2">
                      <text:number>-</text:number>
                      <text:p text:style-name="table_al">
                        <text:span text:style-name="nadrukcur"> states/buitenplaatsen;</text:span>
                      </text:p>
                    </text:list-item>
                    <text:list-item text:style-override="id1-3-2-4-3-1-4-8-2-2-3">
                      <text:number>-</text:number>
                      <text:p text:style-name="table_al">
                        <text:span text:style-name="nadrukcur">klooster of uithoven</text:span>.</text:p>
                    </text:list-item>
                  </text:list>
                  <text:p text:style-name="table_al">Of aantoonbaar overeenkomstig andere historische kaarten.</text:p>
                </table:table-cell>
                <table:table-cell table:style-name="cell_frame_all" table:number-rows-spanned="1" table:number-columns-spanned="1">
                  <text:p text:style-name="table_al">Herstel en aanleg van beplanting of omgrachting state- en kloosterterreinen betreft de fysieke inrichting. </text:p>
                  <text:p text:style-name="table_al"/>
                  <text:p text:style-name="table_al">In de aanvraag wordt onderbouwd dat voor het inzaaien historisch passende en streekeigen beplanting wordt gebruikt.</text:p>
                </table:table-cell>
              </table:table-row>
              <table:table-row table:style-name="row">
                <table:table-cell table:style-name="cell_frame_all" table:number-rows-spanned="1" table:number-columns-spanned="1">
                  <text:list text:style-name="id1-3-2-4-3-1-4-9-1-1">
                    <text:list-item text:style-override="id1-3-2-4-3-1-4-9-1-1-1">
                      <text:number>8.</text:number>
                      <text:p text:style-name="table_al">Herstel historische dijkbiotoop: dijklichaam, grenssloot, struweel, kolken, dijkcoupures, schotbalkhuisjes, dijkdoorgangen, beplanting</text:p>
                    </text:list-item>
                  </text:list>
                </table:table-cell>
                <table:table-cell table:style-name="cell_frame_all" table:number-rows-spanned="1" table:number-columns-spanned="1">
                  <text:p text:style-name="table_al">Historische dijken zoals aangegeven op de Cultuurhistorische Kaart op de kaartlaag <text:span text:style-name="nadrukcur">dijken</text:span> of als dijklichaam aantoonbaar op historische kaarten, met een randstrook van 25 meter. Begrenzing overeenkomstig Cultuurhistorische Kaart.</text:p>
                </table:table-cell>
                <table:table-cell table:style-name="cell_frame_all" table:number-rows-spanned="1" table:number-columns-spanned="1">
                  <text:p text:style-name="table_al">Herstel historische dijkbiotoop: dijklichaam, grenssloot, struweel, kolken, dijkcoupures, schotbalkhuisjes, dijkdoorgangen, beplanting betreft de fysieke inrichting.</text:p>
                  <text:p text:style-name="table_al"/>
                  <text:p text:style-name="table_al">De geformuleerde doelstelling is een combinatie van in ieder geval landschappelijke en cultuurhistorische doelstellingen bij voorkeur in combinatie met doelstellingen voor flora en/of fauna. Hieronder valt onder andere: herprofileren of spitten, opwerpen en ophogen, frezen, inzaaien en rollen volgens oorspronkelijk historisch profiel en overeenkomstig nog bestaande dijkrestanten.</text:p>
                  <text:p text:style-name="table_al"/>
                  <text:p text:style-name="table_al">In de aanvraag wordt onderbouwd dat voor het inzaaien historisch passende en streekeigen beplanting wordt gebruikt.</text:p>
                </table:table-cell>
              </table:table-row>
              <table:table-row table:style-name="row">
                <table:table-cell table:style-name="cell_frame_all" table:number-rows-spanned="1" table:number-columns-spanned="1">
                  <text:list text:style-name="id1-3-2-4-3-1-4-10-1-1">
                    <text:list-item text:style-override="id1-3-2-4-3-1-4-10-1-1-1">
                      <text:number>9.</text:number>
                      <text:p text:style-name="table_al">Herstel cultuurlandschappelijke begreppeling, bolle graslandakkers in combinatie met herstel kruidenrijk grasland</text:p>
                    </text:list-item>
                  </text:list>
                </table:table-cell>
                <table:table-cell table:style-name="cell_frame_all" table:number-rows-spanned="1" table:number-columns-spanned="1">
                  <text:p text:style-name="table_al">Alle landschapstypen </text:p>
                </table:table-cell>
                <table:table-cell table:style-name="cell_frame_all" table:number-rows-spanned="1" table:number-columns-spanned="1">
                  <text:p text:style-name="table_al">Tevens vallen hieronder maatregelen ter bescherming tegen schade als gevolg van beweiding of bewerking op aangrenzende gronden.</text:p>
                  <text:p text:style-name="table_al"/>
                  <text:p text:style-name="table_al">Onder de fysieke inrichting valt onder andere het ploegen, herprofileren of spitten, frezen, inzaaien en rollen. In de aanvraag wordt onderbouwd wordt dat het in te zaaien meerjarig mengsel streekeigen is. </text:p>
                  <text:p text:style-name="table_al"/>
                  <text:p text:style-name="table_al">Gekozen kan worden voor:</text:p>
                  <text:list text:style-name="id1-3-2-4-3-1-4-10-3-6">
                    <text:list-item text:style-override="id1-3-2-4-3-1-4-10-3-6-1">
                      <text:number>a</text:number>
                      <text:p text:style-name="table_al">herstel overeenkomstig de oorspronkelijke situering en profilering</text:p>
                    </text:list-item>
                    <text:list-item text:style-override="id1-3-2-4-3-1-4-10-3-6-2">
                      <text:number>b</text:number>
                      <text:p text:style-name="table_al">b. een nieuwe situering en profilering bij greppels waarbij het volgende in acht wordt genomen:</text:p>
                      <text:list text:style-name="id1-3-2-4-3-1-4-10-3-6-2-3">
                        <text:list-item text:style-override="id1-3-2-4-3-1-4-10-3-6-2-3-1">
                          <text:number>-</text:number>
                          <text:p text:style-name="table_al">afstand tussen de greppels is maximaal 20 meter;</text:p>
                        </text:list-item>
                        <text:list-item text:style-override="id1-3-2-4-3-1-4-10-3-6-2-3-2">
                          <text:number>-</text:number>
                          <text:p text:style-name="table_al">breedte van de kopeinden is maximaal 20 meter; </text:p>
                        </text:list-item>
                        <text:list-item text:style-override="id1-3-2-4-3-1-4-10-3-6-2-3-3">
                          <text:number>-</text:number>
                          <text:p text:style-name="table_al">afstand en breedte mag met maximaal 5 meter worden vergroot indien dit voor de uitvoerbaarheid noodzakelijk is; </text:p>
                        </text:list-item>
                      </text:list>
                    </text:list-item>
                    <text:list-item text:style-override="id1-3-2-4-3-1-4-10-3-6-3">
                      <text:number>c</text:number>
                      <text:p text:style-name="table_al">herstel van onderdelen van een bestaand aanwezig greppelsysteem, bolle graslandakker of kruinig perceel om het beter te laten functioneren.</text:p>
                    </text:list-item>
                  </text:list>
                  <text:p text:style-name="table_al">Voor onderdelen a en b is bestaand kruidenrijk grasland en bestaand cultuurlandschappelijk greppelland uitgesloten. Alleen in aanmerking komen vlakke greppelloze of nagenoeg greppelloze percelen (greppels die &gt;30m van elkaar gelegen zijn). De richting en de bolling sluit zo veel mogelijk aan op de oorspronkelijke historische greppelrichting dit moet worden aangetoond in de aanvraag.</text:p>
                  <text:p text:style-name="table_al"/>
                  <text:p text:style-name="table_al">Greppels en slootkanten worden ingericht met flauw talud (helling niet steiler dan 1:3).</text:p>
                  <text:p text:style-name="table_al"/>
                  <text:p text:style-name="table_al">Herstel greppelland of bolle graslandakkers is alleen subsidiabel indien dit wordt gecombineerd met de aanleg van <text:span text:style-name="nadrukondlijn">kruidenrijk</text:span> grasland. </text:p>
                </table:table-cell>
              </table:table-row>
              <table:table-row table:style-name="row">
                <table:table-cell table:style-name="cell_frame_all" table:number-rows-spanned="1" table:number-columns-spanned="1">
                  <text:list text:style-name="id1-3-2-4-3-1-4-11-1-1">
                    <text:list-item text:style-override="id1-3-2-4-3-1-4-11-1-1-1">
                      <text:number>10.</text:number>
                      <text:p text:style-name="table_al">Herstel en aanleg historische paden</text:p>
                    </text:list-item>
                  </text:list>
                </table:table-cell>
                <table:table-cell table:style-name="cell_frame_all" table:number-rows-spanned="1" table:number-columns-spanned="1">
                  <text:p text:style-name="table_al">Verdwenen paden aangegeven op en overeenkomstig de kaartlaag <text:span text:style-name="nadrukcur">Oude paden Nieuwe wegen </text:span>van de Cultuurhistorische Kaart.</text:p>
                </table:table-cell>
                <table:table-cell table:style-name="cell_frame_all" table:number-rows-spanned="1" table:number-columns-spanned="1">
                  <text:p text:style-name="table_al">Er mag afgeweken worden van de kaartlaag “Oude paden Nieuwe wegen” indien aangetoond is dat de aanleg noodzakelijk is om een toevoeging op het wandelknooppuntennetwerk te realiseren.</text:p>
                  <text:p text:style-name="table_al">Aanleg en herstel ten behoeve van toegankelijk maken door middel van voorzieningen als hekjes, veeroosters, bruggetjes en beperkte en incidentele (semi-) verharding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Investeringslijst watermaatregelen </text:p>
          <text:p text:style-name="al">
          <text:span text:style-name="nadrukvet">Tabel 1. Maatregelen voor herstel, verbeteren en instandhouding biodiversiteit en kwaliteit Friese wateren (KRW-maatregelen)</text:span>
        </text:p>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De maatregelen vinden plaats in KRW-waterlichamen en/of in er direct op uit komende hoofdwatergangen (tot maximaal 1 kilometer buiten het KRW waterlichaam). </text:p>
                </table:table-cell>
              </table:table-row>
              <table:table-row table:style-name="row">
                <table:table-cell table:style-name="cell_frame_all" table:number-rows-spanned="1" table:number-columns-spanned="1">
                  <text:list text:style-name="id1-3-2-5-3-1-2-2-1-1">
                    <text:list-item text:style-override="id1-3-2-5-3-1-2-2-1-1-1">
                      <text:number>a.</text:number>
                      <text:p text:style-name="table_al">Verbreding en/of natuurvriendelijk inrichten van niet-KRW hoofdwatergangen</text:p>
                    </text:list-item>
                  </text:list>
                </table:table-cell>
              </table:table-row>
              <table:table-row table:style-name="row">
                <table:table-cell table:style-name="cell_frame_all" table:number-rows-spanned="1" table:number-columns-spanned="1">
                  <text:list text:style-name="id1-3-2-5-3-1-2-3-1-1">
                    <text:list-item text:style-override="id1-3-2-5-3-1-2-3-1-1-1">
                      <text:number>b.</text:number>
                      <text:p text:style-name="table_al">Verbreding en/of natuurvriendelijke inrichting KRW-hoofdwatergangen of KRW-boezemkanalen</text:p>
                    </text:list-item>
                  </text:list>
                </table:table-cell>
              </table:table-row>
              <table:table-row table:style-name="row">
                <table:table-cell table:style-name="cell_frame_all" table:number-rows-spanned="1" table:number-columns-spanned="1">
                  <text:list text:style-name="id1-3-2-5-3-1-2-4-1-1">
                    <text:list-item text:style-override="id1-3-2-5-3-1-2-4-1-1-1">
                      <text:number>c.</text:number>
                      <text:p text:style-name="table_al">Aanleg of inrichting van gronden in KRW-meren of -plassen tot een gemiddelde breedte van circa 20 meter of aanleg of inrichting van gronden die in verbinding (komen te) staan met de boezem, zodanig dat vissen het gebied in en uit kunnen komen in de paaiperiodes van de meeste vissoorten, waarbij in zomerperiode een 1/5 deel van de gronden permanent onder water staat met een waterdiepte tot 0,7 meter diep (gemiddeld), wat niet mag verlanden</text:p>
                    </text:list-item>
                  </text:list>
                </table:table-cell>
              </table:table-row>
              <table:table-row table:style-name="row">
                <table:table-cell table:style-name="cell_frame_all" table:number-rows-spanned="1" table:number-columns-spanned="1">
                  <text:list text:style-name="id1-3-2-5-3-1-2-5-1-1">
                    <text:list-item text:style-override="id1-3-2-5-3-1-2-5-1-1-1">
                      <text:number>d.</text:number>
                      <text:p text:style-name="table_al">Het toepassen van hydromorfologische maatregelen in de beken*</text:p>
                    </text:list-item>
                  </text:list>
                </table:table-cell>
              </table:table-row>
              <table:table-row table:style-name="row">
                <table:table-cell table:style-name="cell_frame_all" table:number-rows-spanned="1" table:number-columns-spanned="1">
                  <text:list text:style-name="id1-3-2-5-3-1-2-6-1-1">
                    <text:list-item text:style-override="id1-3-2-5-3-1-2-6-1-1-1">
                      <text:number>e.</text:number>
                      <text:p text:style-name="table_al">Waterkwaliteitsbaggeren in KRW-meren en -plassen</text:p>
                    </text:list-item>
                  </text:list>
                </table:table-cell>
              </table:table-row>
              <table:table-row table:style-name="row">
                <table:table-cell table:style-name="cell_frame_all" table:number-rows-spanned="1" table:number-columns-spanned="1">
                  <text:list text:style-name="id1-3-2-5-3-1-2-7-1-1">
                    <text:list-item text:style-override="id1-3-2-5-3-1-2-7-1-1-1">
                      <text:number>f.</text:number>
                      <text:p text:style-name="table_al">Het nemen van maatregelen ter voorkomen van baggeraanwas </text:p>
                    </text:list-item>
                  </text:list>
                </table:table-cell>
              </table:table-row>
              <table:table-row table:style-name="row">
                <table:table-cell table:style-name="cell_frame_all" table:number-rows-spanned="1" table:number-columns-spanned="1">
                  <text:list text:style-name="id1-3-2-5-3-1-2-8-1-1">
                    <text:list-item text:style-override="id1-3-2-5-3-1-2-8-1-1-1">
                      <text:number>g.</text:number>
                      <text:p text:style-name="table_al">Het aanleggen van vispassages</text:p>
                    </text:list-item>
                  </text:list>
                </table:table-cell>
              </table:table-row>
              <table:table-row table:style-name="row">
                <table:table-cell table:style-name="cell_frame_all" table:number-rows-spanned="1" table:number-columns-spanned="1">
                  <text:list text:style-name="id1-3-2-5-3-1-2-9-1-1">
                    <text:list-item text:style-override="id1-3-2-5-3-1-2-9-1-1-1">
                      <text:number>h.</text:number>
                      <text:p text:style-name="table_al">Het nemen van maatregelen om oppervlaktewater te zuiveren*</text:p>
                    </text:list-item>
                  </text:list>
                </table:table-cell>
              </table:table-row>
              <table:table-row table:style-name="row">
                <table:table-cell table:style-name="cell_frame_all" table:number-rows-spanned="1" table:number-columns-spanned="1">
                  <text:list text:style-name="id1-3-2-5-3-1-2-10-1-1">
                    <text:list-item text:style-override="id1-3-2-5-3-1-2-10-1-1-1">
                      <text:number>i.</text:number>
                      <text:p text:style-name="table_al">Het aanleggen van voorzieningen om nutriëntenrijk slib af te vangen (b.v. slibvang of bezinkingsmaatregelen)</text:p>
                    </text:list-item>
                  </text:list>
                </table:table-cell>
              </table:table-row>
            </table:table>
            <text:p text:style-name="table_bottom"/>
          </text:section>
          <text:p text:style-name="al"/>
          <text:p text:style-name="al">* In de toelichting staat een niet-limitatieve opsomming van typen ingrepen die mogelijk zijn.</text:p>
          <text:p text:style-name="al"/>
          <text:p text:style-name="al">
          <text:span text:style-name="nadrukvet">Tabel 2. Maatregelen voor klimaatadaptatie</text:span>
        </text:p>
          <text:section text:name="table_id1-3-2-5-8" text:style-name="table">
            <text:p text:style-name="table_top"/>
            <table:table table:style-name="tgroup">
              <table:table-column table:style-name="id1-3-2-5-8-1-1"/>
              <table:table-row table:style-name="row">
                <table:table-cell table:style-name="cell_frame_all" table:number-rows-spanned="1" table:number-columns-spanned="1">
                  <text:p text:style-name="table_al">Maatregelen, die bijdragen aan het conserveren van water in of op de bodem en aan een hogere grondwaterstand en/of maatregelen die leiden tot het vasthouden of bergen van water, inclusief de daarbij behorende werkzaamheden en aanleg of benodigde aanpassing van kunstwerken. </text:p>
                </table:table-cell>
              </table:table-row>
              <table:table-row table:style-name="row">
                <table:table-cell table:style-name="cell_frame_all" table:number-rows-spanned="1" table:number-columns-spanned="1">
                  <text:p text:style-name="table_al">Maatregelen betreffen:</text:p>
                  <text:list text:style-name="id1-3-2-5-8-1-2-2-1-2">
                    <text:list-item text:style-override="id1-3-2-5-8-1-2-2-1-2-1">
                      <text:number>1○</text:number>
                      <text:p text:style-name="table_al">het ondieper maken van of dempen van sloten waarbij het eventueel verlies aan berging wordt gecompenseerd; </text:p>
                    </text:list-item>
                    <text:list-item text:style-override="id1-3-2-5-8-1-2-2-1-2-2">
                      <text:number>2○</text:number>
                      <text:p text:style-name="table_al">aanleg van infiltratiegreppels en -gronden in zandgebieden;</text:p>
                    </text:list-item>
                    <text:list-item text:style-override="id1-3-2-5-8-1-2-2-1-2-3">
                      <text:number>3○</text:number>
                      <text:p text:style-name="table_al">opzetten peilen;</text:p>
                    </text:list-item>
                    <text:list-item text:style-override="id1-3-2-5-8-1-2-2-1-2-4">
                      <text:number>4○</text:number>
                      <text:p text:style-name="table_al">inrichting van bergings- of retentiegebieden;</text:p>
                    </text:list-item>
                    <text:list-item text:style-override="id1-3-2-5-8-1-2-2-1-2-5">
                      <text:number>5○</text:number>
                      <text:p text:style-name="table_al">omzetten van (delen van) winterpolders naar zomerpolders of boezemgebied en van (delen van) zomerpolders naar boezemgebied;</text:p>
                    </text:list-item>
                    <text:list-item text:style-override="id1-3-2-5-8-1-2-2-1-2-6">
                      <text:number>6○</text:number>
                      <text:p text:style-name="table_al">het vergroten van het oppervlak open water in te smalle watergangen, bv. door verbreding of verflauwen van taluds; </text:p>
                    </text:list-item>
                    <text:list-item text:style-override="id1-3-2-5-8-1-2-2-1-2-7">
                      <text:number>7○</text:number>
                      <text:p text:style-name="table_al">inrichten van gebieden in beekdalen of elders in vrij afwaterende gebieden ten behoeve van het bergen van water of het vasthouden van water; </text:p>
                    </text:list-item>
                    <text:list-item text:style-override="id1-3-2-5-8-1-2-2-1-2-8">
                      <text:number>8○</text:number>
                      <text:p text:style-name="table_al">aanpassing van de waterhuishoudkundige inrichting en kunstwerken met het oog op het vertragen van de afvoer van water tijdens afvoerpieken;</text:p>
                    </text:list-item>
                    <text:list-item text:style-override="id1-3-2-5-8-1-2-2-1-2-9">
                      <text:number>9○</text:number>
                      <text:p text:style-name="table_al">compenserende maatregelen voor laagste percelen om watersysteem klimaatbestendig te maken, zoals ophogen; </text:p>
                    </text:list-item>
                    <text:list-item text:style-override="id1-3-2-5-8-1-2-2-1-2-10">
                      <text:number>10○</text:number>
                      <text:p text:style-name="table_al">minder kwetsbaar maken van watersystemen door lage gronden om te vormen of in te zetten voor het bergen van water;</text:p>
                    </text:list-item>
                  </text:list>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enstellingsbesluit GLB 2023-2027 Herstel en inrichting van het landelijk gebied voor landschap, biodiversiteit en water 2024</text:p>
          <text:p text:style-name="al">
          <text:span text:style-name="nadrukvet">Algemeen </text:span>
        </text:p>
          <text:p text:style-name="al">Dit is een openstelling in de Provincie Fryslân waarmee we verschillende partijen willen stimuleren om middels niet productieve investeringen buiten het landbouwbedrijf bij te dragen aan het verhogen van biodiversiteit, landschap en cultuurhistorie, inrichtingsmaatregelen ten behoeve van waterkwaliteits- en kwantiteitsbeheer en aanpassingen aan klimaatverandering. Niet-productieve investeringen zijn investeringen die geen aanmerkelijke stijging van de waarde of rentabiliteit van een bedrijf tot gevolg hebben. </text:p>
          <text:p text:style-name="al"/>
          <text:p text:style-name="al">Gedeputeerde Staten van Fryslân stellen een lijst vast van maatregelen die relevant zijn voor herstel en inrichting van het landelijk gebied (Bijlage 1 en Bijlage 2). </text:p>
          <text:p text:style-name="al">Voor de investeringsmaatregelen uit Bijlage 1 geldt een geografische duiding ten behoeve van de doelmatigheid. Voor zowel Bijlage 1 als Bijlage 2 wordt de rangschikking gedaan door de adviescommissie op basis van selectiecriteria en zijn de maatregelen zo vormgegeven dat zij bijdragen aan één of meerdere doelstellingen zoals die benoemd zijn in het Nationaal Strategisch Plan (NSP), namelijk:</text:p>
          <text:p text:style-name="al"/>
          <text:list text:style-name="id1-3-2-6-8">
            <text:list-item text:style-override="id1-3-2-6-8-1">
              <text:number>•</text:number>
              <text:p text:style-name="al">Bijdrage aan klimaatmitigatie- en adaptatie middels reductie van broeikasgasemissies, stimulering van koolstofvastlegging en bevordering van duurzame energie; </text:p>
            </text:list-item>
            <text:list-item text:style-override="id1-3-2-6-8-2">
              <text:number>•</text:number>
              <text:p text:style-name="al">Duurzame ontwikkelingen en efficiënt beheer van natuurlijke hulpbronnen zoals water, bodem en lucht te bevorderen, door onder meer de afhankelijkheid van chemicaliën te verminderen; </text:p>
            </text:list-item>
            <text:list-item text:style-override="id1-3-2-6-8-3">
              <text:number>•</text:number>
              <text:p text:style-name="al">Bijdragen aan het tot halt brengen en terugdraaien van biodiversiteitsverlies, het verbeteren van ecosysteemdiensten en het behoud van verbeteren van habitatten en landschappen. </text:p>
            </text:list-item>
          </text:list>
          <text:p text:style-name="al">Met deze openstelling wordt invulling gegeven aan de provinciale doelen zoals vastgelegd in provinciaal beleid. Waaronder:</text:p>
          <text:list text:style-name="id1-3-2-6-10">
            <text:list-item text:style-override="id1-3-2-6-10-1">
              <text:number>•</text:number>
              <text:p text:style-name="al">Het stimuleren van het verminderen van emissies van gewasbeschermingsmiddelen en nutriënten naar grond- en oppervlaktewater (KRW-nota en het Regionaal Waterprogramma);</text:p>
            </text:list-item>
            <text:list-item text:style-override="id1-3-2-6-10-2">
              <text:number>•</text:number>
              <text:p text:style-name="al">Het waterhuishoudingsplan van de provincie (Vierde Waterhuishoudingsplan, 20 april 2016 door Provinciale Staten vastgesteld; </text:p>
            </text:list-item>
            <text:list-item text:style-override="id1-3-2-6-10-3">
              <text:number>•</text:number>
              <text:p text:style-name="al">De landbouwagenda;</text:p>
            </text:list-item>
            <text:list-item text:style-override="id1-3-2-6-10-4">
              <text:number>•</text:number>
              <text:p text:style-name="al">Het werken aan gezonde bodems (bodembeleid);</text:p>
            </text:list-item>
            <text:list-item text:style-override="id1-3-2-6-10-5">
              <text:number>•</text:number>
              <text:p text:style-name="al">Een duurzame inrichting van de waterhuishouding (Regionaal Waterprogramma);</text:p>
            </text:list-item>
            <text:list-item text:style-override="id1-3-2-6-10-6">
              <text:number>•</text:number>
              <text:p text:style-name="al">Het verlagen van de stikstofuitstoot (Uitvoeringsprogramma Stikstof (UPS)); </text:p>
            </text:list-item>
            <text:list-item text:style-override="id1-3-2-6-10-7">
              <text:number>•</text:number>
              <text:p text:style-name="al">Het behalen van klimaatdoelen (Fries Programma Landelijk Gebied (FPLG)). </text:p>
            </text:list-item>
            <text:list-item text:style-override="id1-3-2-6-10-8">
              <text:number>•</text:number>
              <text:p text:style-name="al">De visie Grutsk op ‘e Romte</text:p>
            </text:list-item>
          </text:list>
          <text:p text:style-name="al">
          <text:span text:style-name="nadrukvet">Artikel 2 Subsidiabele activiteiten</text:span>
        </text:p>
          <text:p text:style-name="al">De investeringen dienen altijd een link te hebben met de landbouw. Daaronder verstaan we investeringen die de landbouw helpen om aan de realisatie van bovengenoemde doelen bij te dragen. Daarbij kan het ook gaan om investeringen waarmee negatieve effecten van de landbouw op bodem, lucht, landschap of waterkwaliteit- en kwantiteit tenietgedaan of gecompenseerd worden. </text:p>
          <text:p text:style-name="al"/>
          <text:p text:style-name="al">De subsidiabele activiteiten dragen tevens bij aan focusdoelen: klimaatadaptatie, het tegengaan en/of verminderen van de effecten van grote watertekorten en – overschotten en toenemende verzilting. Het klimaatbeleid voor Fryslân is beschreven in het Waterhuishoudingsplan van de provincie Fryslân. Het klimaatbeleid bevat een trits aan voorkeursmaatregelen: eerst vasthouden, dan bergen en daarna pas afvoeren. Dit ter voorkoming van wateroverlast en/of -tekorten. Deze trits vormt de basis voor de te subsidiëren klimaatmaatregelen.</text:p>
          <text:p text:style-name="al"/>
          <text:p text:style-name="al">In 1 subsidieaanvraag kunnen de activiteiten van bijlage 1 en 2 niet gecombineerd worden. Dit betekent dat 1 subsidieaanvraag alleen kan bestaan uit activiteiten van bijlage 1 of 2, niet uit activiteiten van zowel bijlage 1 als 2. Na indiening van de subsidieaanvraag kunnen geen wijzigingen worden aangevraagd tussen activiteiten van Bijlage 1 en 2. Kortom als de subsidieaanvraag activiteiten betreft uit categorie Bijlage 1, dan kunnen deze niet via een wijziging veranderd worden naar de activiteiten uit Bijlage 2. Wijzigingen tussen categorieën binnen Bijlage 1 of wijzigingen binnen Bijlage 2 zijn wel mogelijk. </text:p>
          <text:p text:style-name="al"/>
          <text:p text:style-name="al">De investeringen kunnen ook (deels) op gronden van landbouwers worden uitgevoerd. Bijvoorbeeld erven of een investering door een landschapsorganisatie of waterschap in retentiegebieden of waterbergingen die (deels) op gronden van landbouwers zijn gelegen.</text:p>
          <text:p text:style-name="al"/>
          <text:p text:style-name="al">
          <text:span text:style-name="nadrukvet">Artikel 6 Hoogte subsidie</text:span>
        </text:p>
          <text:p text:style-name="al">Op basis van artikel 2.4.5 van de Regeling geldt een subsidiepercentage van 100% van de subsidiabele kosten. Echter, de subsidie bedraagt 70% van de subsidiabele kosten voor investeringen die gericht zijn op de waterkwantiteit. Voorbeelden van investeringen gericht op de waterkwantiteit zijn het verbreden van watergangen zonder dat de waterkwaliteit of biodiversiteit wordt verbeterd, de aanleg van drainagesystemen anders dan onderwaterdrainage om bodemdaling tegen te gaan en de aanleg van drainagepoelen.</text:p>
          <text:p text:style-name="al"/>
          <text:p text:style-name="al">De hoogte van de subsidie voor maatregel 1, Bijlage 1 is maximaal € 25.000,-- per dorp of buurtschap. Om een aanvraag in te kunnen dienen (minimaal subsidiebedrag € 100.000,--) dient dus met of voor meerdere dorpen of buurtschappen een aanvraag te worden ingediend. Dit is ook van toepassing voor maatregel 4, Bijlage 1 waarbij maximaal € 5.000,-- per erf wordt gesubsidieerd. </text:p>
          <text:p text:style-name="al"/>
          <text:p text:style-name="al">In aanvulling op de regeling is arrangement 3 van toepassing op alle aanvragen. Dit arrangement sluit aan bij de traditionele afrekening van subsidies, namelijk op basis van gerealiseerde kosten. </text:p>
          <text:p text:style-name="al"/>
          <text:p text:style-name="al">
          <text:span text:style-name="nadrukvet">Artikel 7 Subsidiabele kosten</text:span>
        </text:p>
          <text:p text:style-name="al">Onderdeel van de subsidiabele kosten kan zijn de aankoop van grond. In dat geval zijn de voorwaarden van artikel 1.10 onder o van de Regeling onverkort van toepassing. Inrichtingsmaatregelen op de (aangekochte) grond vallen onder ‘verbetering’ van de gronden.</text:p>
          <text:p text:style-name="al"/>
          <text:p text:style-name="al">Op grond van dit openstellingbesluit komen kosten als bedoeld in artikel 1.8 onder a, b en e, van de regeling, voor zover zij direct verbonden zijn met de uitvoering van de desbetreffende subsidiabele activiteiten, voor subsidie in aanmerking. Deze kosten zijn loonkosten inclusief overheadkosten, de kosten van door een subsidieontvanger verrichte eigen arbeid inclusief overheadkosten, en andere kosten waarvoor een factuur of document met gelijkwaardige bewijskracht kan worden overlegd. </text:p>
          <text:p text:style-name="al"/>
          <text:p text:style-name="al">
          <text:span text:style-name="nadrukvet">Artikel 8 niet subsidiabele kosten</text:span>
        </text:p>
          <text:p text:style-name="al">In het geval btw aantoonbaar niet verrekenbaar of niet compensabel is, dan mag dit meegenomen worden bij de berekening van de hoogte van de subsidiabele kosten.</text:p>
          <text:p text:style-name="al"/>
          <text:p text:style-name="al">
          <text:span text:style-name="nadrukvet">Artikel 9 Subsidievereisten aanvraag</text:span>
        </text:p>
          <text:p text:style-name="al">Onderdeel l. Voor de bepaling met betrekking tot maatregel 1 uit bijlage 1, dat dient te worden aangetoond dat het dorp of het buurtschap op het moment van de aanvraag niet meer dan 10.000 inwoners heeft, is gekozen omdat grotere kernen minder verweven zijn met het cultuurlandschap. Het aantonen van dit inwonertal kan op basis van cijfers van de gemeente of op basis van andere informatie (dorpswebsite, Wikipedia) waarin dit aannemelijk wordt gemaakt.</text:p>
          <text:p text:style-name="al"/>
          <text:p text:style-name="al">
          <text:span text:style-name="nadrukvet">Artikel 10 Selectiecriteria, weging en rangschikking</text:span>
        </text:p>
          <text:p text:style-name="al">Alle subsidieaanvragen die voor subsidie in aanmerking komen, worden gescoord op de vier criteria die in artikel 10 genoemd staan. Per criterium kan 0 tot en met 5 punten behaald worden.</text:p>
          <text:p text:style-name="al"/>
          <text:p text:style-name="al">Een aanvraag moet op basis van de criteria minimaal 30 punten behalen om voor subsidie in aanmerking te komen. Behaalt een aanvraag minder dan 30 punten dan wordt de aanvraag alsnog geweigerd. Aanvragen met de hoogste scores worden het hoogst gerangschikt. De subsidies worden verleend op volgorde van de rangschikking, totdat het betreffende deelplafond is bereikt. De selectiecriteria waarop de aanvragen worden gescoord zijn: de mate van effectiviteit, de haalbaarheid, de mate van efficiëntie van uitvoering van de activiteit en de urgentie.</text:p>
          <text:p text:style-name="al"/>
          <text:p text:style-name="al">
          <text:span text:style-name="nadrukondlijn">De mate van effectiviteit</text:span>
        </text:p>
          <text:p text:style-name="al">Bij dit criterium gaat het om het effect van de activiteit waarvoor subsidie wordt gevraagd. De effectiviteit kan worden aangetoond door te bepalen in hoeverre met maatregelen en projecten een concrete bijdrage kan worden gedaan zoals, onder andere, beschreven in de kadernota’s en Grutsk op ‘e romte. Bij de beoordeling van het effect wordt ook de hoogte van het gevraagde subsidiebedrag in ogenschouw genomen. Dit betekent echter niet dat aanvragen rekenkundig (effect gedeeld door subsidiebedrag) beoordeeld worden. Het effect blijft het leidende element. De punten worden als volgt toegekend. </text:p>
          <text:p text:style-name="al"/>
          <text:p text:style-name="al">
          <text:span text:style-name="nadrukcur">0 punten:</text:span> zeer geringe bijdrage. Van een zeer geringe bijdrage is bijvoorbeeld sprake als de activiteit minder dan 50.000 m<text:span text:style-name="sup">3</text:span> grondwater en/of water vasthoudt of bergt in watergangen, op maaiveld of in de bodem of als het herstel/aanleg van een elzensingel geheel afwijkt van de verkavelingsstructuur. </text:p>
          <text:p text:style-name="al">
          <text:span text:style-name="nadrukcur">1 punt:</text:span> geringe bijdrage. Van een geringe bijdrage is bijvoorbeeld sprake als de activiteit betrekking heeft op het voorkomen van afspoeling van nutriënten, maar de afspoeling nog substantieel blijft. Van een geringe bijdrage is eveneens bijvoorbeeld sprake als de wateroverlast die wordt tegengegaan slechts zeer lokaal tot enige overlast leidt. Of bij landschapselementen als er bijvoorbeeld een ontwikkeling van een landschapselement voorgesteld wordt, waarbij het landschapselement een op zichzelf staand geheel vormt maar (nog) niet onderdeel uitmaakt van een andere in het huidige landschap zichtbare landschapsstructuur*. </text:p>
          <text:p text:style-name="al">
          <text:span text:style-name="nadrukcur">2 punten:</text:span> matige bijdrage. Van een matige bijdrage is bijvoorbeeld sprake als de activiteit een lokaal effect heeft. Dit is bijvoorbeeld als de waterkwaliteit in een waterlichaam wel verbetert, maar dat het water niet rechtstreeks in verbinding staat met een KRW-waterlichaam. Van een matige bijdrage is eveneens sprake als de wateroverlast in een gebied wordt voorkomen, maar wordt afgewenteld op een ander water. Er is eveneens sprake van een matige bijdrage indien de activiteit een deel van een landschapsstructuur* aanvult/uitvult en hiermee een lokaal landschappelijk effect heeft.</text:p>
          <text:p text:style-name="al">
          <text:span text:style-name="nadrukcur">3 punten:</text:span> voldoende bijdrage. Van een voldoende bijdrage is bijvoorbeeld sprake als de activiteit effect heeft op een KRW-waterlichaam (het waterlichaam waarop de activiteit betrekking heeft, staat rechtstreeks in verbinding met een KRW-waterlichaam). Van voldoende bijdrage is ook bijvoorbeeld sprake als de activiteit een deel van een landschapsstructuur* aanvult/uitvult en hiermee een lokaal landschappelijk effect heeft. Tevens is er daarbij dan sprake van een effect van de activiteit dat groter is dan redelijkerwijs van een activiteit verwacht mag worden. Dit is bijvoorbeeld wanneer er naast een passend herstel van een landschapselement met autochtoon plantmateriaal ook belangrijke doelstellingen voor biodiversiteit, flora en fauna worden gerealiseerd.</text:p>
          <text:p text:style-name="al">
          <text:span text:style-name="nadrukcur">4 punten:</text:span> goede bijdrage. Van een goede bijdrage is bijvoorbeeld sprake als de waterkwaliteit van een KRW-waterlichaam wordt verbeterd. Of als door de maatregel een regionaal herkenbare landschapsstructuur* wordt hersteld en/of voltooid. Tevens is er daarbij dan sprake van een effect van de activiteit dat groter is dan redelijkerwijs van een activiteit verwacht mag worden. Dit is bijvoorbeeld wanneer er naast een passend herstel van een landschapselement met autochtoon plantmateriaal ook belangrijke doelstellingen voor biodiversiteit, flora en fauna worden gerealiseerd.</text:p>
          <text:p text:style-name="al">
          <text:span text:style-name="nadrukcur">5 punten:</text:span> zeer goede bijdrage. Van een zeer goede bijdrage is sprake als het effect van de activiteit groter is dan redelijkerwijs van een activiteit verwacht mag worden. Dit is bijvoorbeeld als de waterkwaliteit in een KRW-waterlichaam aanzienlijk wordt verbeterd en daarnaast bijvoorbeeld ook zeer frequente wateroverlast in een groot gebied wordt tegengegaan. Of als door de maatregel een regionaal herkenbare landschapsstructuur* wordt hersteld en/of voltooid. Tevens is er daarbij dan sprake van een effect van de activiteit dat veel groter is dan redelijkerwijs van een activiteit verwacht mag worden. Dit is bijvoorbeeld wanneer er naast een passend herstel van een landschapselement met autochtoon plantmateriaal ook belangrijke doelstellingen voor biodiversiteit, flora en fauna worden gerealiseerd én er ook een invulling wordt gegeven aan doelstellingen van FPLG en POVI. </text:p>
          <text:p text:style-name="al"/>
          <text:p text:style-name="al">* een landschapsstructuur zoals aangegeven in Grutsk op ‘e Romte.</text:p>
          <text:p text:style-name="al"/>
          <text:p text:style-name="al">
          <text:span text:style-name="nadrukondlijn">Haalbaarheid</text:span>
        </text:p>
          <text:p text:style-name="al">Met dit criterium wordt naar de haalbaarheid van de investering gekeken. Voor de haalbaarheid worden de volgende aspecten in samenhang bezien:</text:p>
          <text:p text:style-name="al"/>
          <text:list text:style-name="id1-3-2-6-58">
            <text:list-item text:style-override="id1-3-2-6-58-1">
              <text:number>•</text:number>
              <text:p text:style-name="al">De eisen die gesteld worden aan de projectleider (ervaring en opleiding);</text:p>
            </text:list-item>
            <text:list-item text:style-override="id1-3-2-6-58-2">
              <text:number>•</text:number>
              <text:p text:style-name="al">Kent het project een realistische planning, opzet en begroting;</text:p>
            </text:list-item>
            <text:list-item text:style-override="id1-3-2-6-58-3">
              <text:number>•</text:number>
              <text:p text:style-name="al">De kwaliteit van het projectplan. Een kwalitatief goed projectplan is een plan dat realistisch is, waarin alle mogelijke risico’s zijn geïdentificeerd en beheersbaar zijn gemaakt en/of zijn gereduceerd;</text:p>
            </text:list-item>
            <text:list-item text:style-override="id1-3-2-6-58-4">
              <text:number>•</text:number>
              <text:p text:style-name="al">Zijn de relevante partijen bij de investering betrokken;</text:p>
            </text:list-item>
            <text:list-item text:style-override="id1-3-2-6-58-5">
              <text:number>•</text:number>
              <text:p text:style-name="al">Beschikt de ontvanger over een financiële buffer om eventuele financiële tegenvallers in het project op te kunnen vangen?</text:p>
            </text:list-item>
          </text:list>
          <text:p text:style-name="al">Op basis van bovenstaande aspecten wordt de haalbaarheid als volgt gekwalificeerd:</text:p>
          <text:p text:style-name="al">
          <text:span text:style-name="nadrukcur">0 punten</text:span> als de haalbaarheid zeer gering is. Er is geen vertrouwen dat de activiteit kan worden uitgevoerd;</text:p>
          <text:p text:style-name="al">
          <text:span text:style-name="nadrukcur">1 punt</text:span> als de haalbaarheid gering is. Er is enig vertrouwen dat de activiteit kan worden uitgevoerd;</text:p>
          <text:p text:style-name="al">
          <text:span text:style-name="nadrukcur">2 punten</text:span> als de haalbaarheid matig is. Om de activiteit te kunnen uitvoeren, moet nog aan een aantal voorwaarden (bijvoorbeeld vergunningen) worden voldaan, waarbij het nog onzeker is of aan de voorwaarden voldaan kan worden;</text:p>
          <text:p text:style-name="al">
          <text:span text:style-name="nadrukcur">3 punten</text:span> als de haalbaarheid voldoende is. De activiteit kan worden uitgevoerd, de risico’s zijn inzichtelijk gemaakt, maar nog niet concreet beheersbaar gemaakt;</text:p>
          <text:p text:style-name="al">
          <text:span text:style-name="nadrukcur">4 punten</text:span> als de haalbaarheid goed is. De activiteit kan worden uitgevoerd, de risico’s zijn benoemd en beheersbaar gemaakt;</text:p>
          <text:p text:style-name="al">
          <text:span text:style-name="nadrukcur">5 punten</text:span> als de haalbaarheid zeer goed is. De activiteit kan worden uitgevoerd, ook als er zich gedurende de uitvoering financiële tegenvallers voor doen.</text:p>
          <text:p text:style-name="al"/>
          <text:p text:style-name="al">
          <text:span text:style-name="nadrukondlijn">De mate van efficiëntie</text:span>
        </text:p>
          <text:p text:style-name="al">Bij dit criterium wordt gekeken naar de wijze van uitvoering van de activiteit. Om dit te kunnen beoordelen wordt gekeken naar de input (geld, kennis, kunde en overige middelen) die wordt ingezet om de output te kunnen realiseren. Daarbij wordt bezien of de opgevoerde kosten passend zijn (worden de resultaten met de juiste middelen gehaald?). Ook wordt gekeken naar de verhouding proceskosten- feitelijke investeringskosten en wordt bezien of bij de uitvoering van de activiteit op een goede manier gebruik gemaakt wordt van reeds bestaande kennis en kunde. Op basis van de genoemde aspecten worden de volgende scores toegekend:</text:p>
          <text:p text:style-name="al"/>
          <text:p text:style-name="al">
          <text:span text:style-name="nadrukcur">0 punten</text:span> als de efficiëntie zeer gering is. Kosten worden niet doelmatig gemaakt en middelen niet doelmatig ingezet. De opgevoerde projectkosten zijn te hoog in relatie tot de output. Ook wordt er geen gebruik gemaakt van bestaande kennis en kunde. De proceskosten zijn &gt;30% ten opzichte van de totale uitvoeringskosten;</text:p>
          <text:p text:style-name="al">
          <text:span text:style-name="nadrukcur">1 punt</text:span> als de efficiëntie gering is. Kosten en middelen worden onvoldoende doelmatig ingezet. De aanvraag bevat bijvoorbeeld veel uren van adviseurs of kosten voor haalbaarheidsstudies, in plaats van bestaande kennis en kunde gebruik te maken. De proceskosten zijn 25-30% ten opzichte van de totale uitvoeringskosten;</text:p>
          <text:p text:style-name="al">
          <text:span text:style-name="nadrukcur">2 punten</text:span> als de efficiëntie matig is. De doelmatigheid van de opgevoerde kosten en de ingezette middelen is matig. Er wordt wel gebruik gemaakt van bestaande kennis en kunde, maar de opgevoerde project kosten zijn hoog in relatie tot de output. De proceskosten zijn 20-25% ten opzichte van de totale uitvoeringskosten;</text:p>
          <text:p text:style-name="al">
          <text:span text:style-name="nadrukcur">3 punten</text:span> als de efficiëntie voldoende is. De doelmatigheid van de opgevoerde kosten zijn redelijk en de benodigde kennis en kunde is in kaart gebracht en wordt gebruikt in het project. De proceskosten zijn 15-20% ten opzichte van de totale uitvoeringskosten;</text:p>
          <text:p text:style-name="al">
          <text:span text:style-name="nadrukcur">4 punten</text:span> als de efficiëntie goed is. De opgevoerde projectkosten staan in goede verhouding met de output van het project. Het project wordt efficiënt uitgevoerd. De proceskosten zijn 10-15% ten opzichte van de totale uitvoeringskosten;</text:p>
          <text:p text:style-name="al">
          <text:span text:style-name="nadrukcur">5 punten</text:span> als de efficiëntie zeer goed is 5% (proceskosten t.o.v. totale uitvoeringskosten). Het project wordt efficiënter uitgevoerd dan redelijkerwijs verwacht mag worden. De aanvrager realiseert de grootst mogelijke output met de zo klein mogelijke inzet van geld, kennis, kunde en overige middelen. De proceskosten zijn &lt;10% ten opzichte van de totale uitvoeringskosten. In aanvulling hierop kan een hoge efficiëntie worden beoordeeld doordat de activiteiten bijdragen aan zowel water, landschaps- als biodiversiteitsdoelen. Voorbeelden hiervan zijn herstel van greppellandschap en herstel van historische waterlopen. </text:p>
          <text:p text:style-name="al"/>
          <text:p text:style-name="al">
          <text:span text:style-name="nadrukondlijn">Urgentie</text:span>
        </text:p>
          <text:p text:style-name="al">Met dit criterium wordt voorrang gegeven aan activiteiten die urgentie hebben. Waterprojecten die betrekking hebben op het behalen van de doelen van de KRW of de Nitraatrichtlijn, worden als urgent gezien. Een activiteit kan ook urgentie hebben omdat bijvoorbeeld de wateroverlast zeer ernstig kan zijn door onvoldoende berging in het gebied. Een maatregel is in dat geval op zeer korte termijn nodig. Voor landschapselementen is vanwege de aard van de activiteiten de noodzaak voor zeer korte termijn over het algemeen niet aanwezig. De noodzakelijkheid is groter in situaties waar de kwaliteit van het oorspronkelijke landschap het meest achteruit is gegaan, bv bij het verdwijnen van elzensingels en boomwallen, greppelland of waterlopen. Of in gevallen waar de landschappelijke inpassing van dorpen en buurtschappen door bv. storende uitbreidingen het minst goed is.</text:p>
          <text:p text:style-name="al"/>
          <text:p text:style-name="al">Is langer wachten met het uitvoeren van de activiteit echt niet langer verantwoord, er is gelijk actie noodzakelijk (zeer dringende urgentie), dan worden er 5 punten toegekend (KRW of grote kwaliteitsachterstand landschap ten opzichte van historie);</text:p>
          <text:p text:style-name="al">
          <text:span text:style-name="nadrukcur">4 punten</text:span> worden toegekend als de activiteit op zeer korte termijn noodzakelijk is;</text:p>
          <text:p text:style-name="al">
          <text:span text:style-name="nadrukcur">3 punten</text:span> worden toegekend als de activiteit op korte termijn noodzakelijk is;</text:p>
          <text:p text:style-name="al">
          <text:span text:style-name="nadrukcur">2 punten</text:span> worden toegekend als de activiteit op de middellange termijn noodzakelijk is;</text:p>
          <text:p text:style-name="al">
          <text:span text:style-name="nadrukcur">1 punt</text:span> wordt toegekend als de activiteit niet op de middellange maar wel op de lange termijn noodzakelijk is;</text:p>
          <text:p text:style-name="al">
          <text:span text:style-name="nadrukcur">0 punten</text:span> worden toegekend als de activiteit ook niet op de lange termijn noodzakelijk is.</text:p>
          <text:p text:style-name="al"/>
          <text:p text:style-name="al">
          <text:span text:style-name="nadrukondlijn">Wegingsfactoren</text:span>
        </text:p>
          <text:p text:style-name="al">Aan de criteria zijn wegingsfactoren toegekend. Het criterium urgentie heeft de hoogste wegingsfactor (4), dit criterium wordt namelijk als belangrijkste criterium gezien. Gebieden waar de opgave het grootst is dragen sterk bij aan de ontwikkeling van de doelen van het openstellingsbesluit. </text:p>
          <text:p text:style-name="al">Het criterium effectiviteit heeft de een na hoogste wegingsfactor (3). Het is namelijk, naast dat een activiteit benodigd is ook van belang dat de activiteit effectief bijdraagt aan de doelen. </text:p>
          <text:p text:style-name="al"/>
          <text:p text:style-name="al">Het criterium haalbaarheid heeft de wegingsfactor 2 en het criterium efficiëntie wegingsfactor 1. Wanneer de haalbaarheid en efficiëntie van de uitvoering van een activiteit onzeker is, wordt het ook onzeker of het effect wel bereikt kan worden. Bij de activiteiten waarvoor subsidie wordt gevraagd, zal naar verwachting een minder groot verschil in de haalbaarheid en efficiëntie van het gebruik van middelen zijn. Deze criteria hebben dan ook een minder groot onderscheidend vermogen.</text:p>
          <text:p text:style-name="al"/>
          <text:p text:style-name="al">
          <text:span text:style-name="nadrukvet">Bijlage 1 Investeringslijst voor landschapselementen </text:span>
        </text:p>
          <text:p text:style-name="al">
          <text:span text:style-name="nadrukcur">Geografische duiding</text:span>
        </text:p>
          <text:p text:style-name="al">Voor de investeringsmaatregelen uit Bijlage 1 geldt een geografische duiding. Hiervoor is gekozen om de investeringen op die plek te laten plaatsvinden die de landschappelijke hoofdstructuur het beste versterken overeenkomstig de visie Grutsk op ‘e Romte. Deze maatregelen zijn goed geografisch te duiden gelet op de gedetailleerde geografische ligging van belangrijke landschappelijke elementen op grond van de Landschapstypenkaart, de provinciale <text:span text:style-name="nadrukcur">Cultuurhistorische Kaart of de topografische kaarten</text:span>. Grutsk op ‘e Romte en de genoemde kaarten zijn te vinden op <text:a xlink:href="https://www.fryslan.frl/ruimtelijkekwaliteit?origin=/grutsk" xlink:type="simple"><text:span text:style-name="nadrukondlijn">www.fryslan.frl/grutsk</text:span></text:a>, <text:a xlink:href="https://www.fryslan.frl/chk" xlink:type="simple"><text:span text:style-name="nadrukondlijn">www.fryslan.frl/chk</text:span></text:a>, <text:a xlink:href="https://www.fryslan.frl/landschapstypenkaart" xlink:type="simple"><text:span text:style-name="nadrukondlijn">https://www.fryslan.frl/landschapstypenkaart</text:span></text:a> en <text:a xlink:href="http://www.topotijdreis.nl/" xlink:type="simple"><text:span text:style-name="nadrukondlijn">www.topotijdreis.nl</text:span></text:a>.</text:p>
          <text:p text:style-name="al"/>
          <text:p text:style-name="al">Maatregel 1, toelichting gebruik kaart op website</text:p>
          <text:p text:style-name="al">
          <text:a xlink:href="https://omgevingswet.overheid.nl/regels-op-de-kaart/" xlink:type="simple">
            <text:span text:style-name="nadrukondlijn">www.omgevingswet.overheid.nl/regels-op-de-kaart</text:span>
          </text:a>
        </text:p>
          <text:list text:style-name="id1-3-2-6-99">
            <text:list-item text:style-override="id1-3-2-6-99-1">
              <text:number>-</text:number>
              <text:p text:style-name="al">toets op “regels op de kaart”</text:p>
            </text:list-item>
            <text:list-item text:style-override="id1-3-2-6-99-2">
              <text:number>-</text:number>
              <text:p text:style-name="al">scroll op de kaart naar het dorp/buurtschap en klik op de kaart op het dorp of buurtschap</text:p>
            </text:list-item>
            <text:list-item text:style-override="id1-3-2-6-99-3">
              <text:number>-</text:number>
              <text:p text:style-name="al">klik op het tabblad “provincie” aan de linkerkant van het scherm</text:p>
            </text:list-item>
            <text:list-item text:style-override="id1-3-2-6-99-4">
              <text:number>-</text:number>
              <text:p text:style-name="al">klik op “Omgevingsverordening provincie Fryslân” aan de linkerkant van het scherm</text:p>
            </text:list-item>
            <text:list-item text:style-override="id1-3-2-6-99-5">
              <text:number>-</text:number>
              <text:p text:style-name="al">Scroll rechts in het scherm naar onderen en zet cursor op naar “Bestaand stedelijk gebied” voor 1<text:span text:style-name="sup">e</text:span> indruk want na klikken verdwijnt de kaart</text:p>
            </text:list-item>
            <text:list-item text:style-override="id1-3-2-6-99-6">
              <text:number>-</text:number>
              <text:p text:style-name="al">Klik op tabblad bijlagen aan de rechterkant van het scherm</text:p>
            </text:list-item>
            <text:list-item text:style-override="id1-3-2-6-99-7">
              <text:number>-</text:number>
              <text:p text:style-name="al">Klik op “bestaand stedelijk gebied”. Hierdoor wordt doorgeleid naar een andere website hierin kan opnieuw het dorp of het buurtschap worden opgezocht en is duidelijk zichtbaar wat het bestaand stedelijk gebied. </text:p>
            </text:list-item>
          </text:list>
          <text:p text:style-name="al">Maatregel 10, herstel en aanleg historische paden, is gekozen omdat de historische padenstructuur een onlosmakelijk onderdeel van cultuurlandschappen uitmaakt en zo direct aansluit op de doelstelling genoemd onder artikel 2 lid 2.c voor landschappen.</text:p>
          <text:p text:style-name="al"/>
          <text:p text:style-name="al">
          <text:span text:style-name="nadrukvet">Bijlage 2 Investeringslijst watermaatregelen</text:span>
        </text:p>
          <text:p text:style-name="al">
          <text:span text:style-name="nadrukondlijn">Maatregelen voor herstel, verbeteren en instandhouding biodiversiteit en kwaliteit Friese wateren</text:span>
        </text:p>
          <text:p text:style-name="al">Sub c: aanleg of inrichting van gronden in KRW-meren of -plassen tot een maximale gemiddelde breedte van 20 meter (gemiddeld) of aanleg of inrichting van gronden die in verbinding (komen te) staan met de boezem, zodanig dat vissen het gebied in en uit kunnen komen in de paaiperiodes van de meeste vissoorten, waarbij in de zomerperiode een 1/5 deel van de gronden permanent onder water staat met een maximale gemiddelde waterdiepte tot 0,7 meter diep (gemiddeld), wat niet mag verlanden;” Hiermee wordt beoogd dat in de KRW meren en -plassen, luwe ondiepe zones ontstaan, door nieuwe inrichting of door aankoppelen van bv zomerpolders of boezemland aan de boezem. Het geschikt maken van bestaande luwe zones door herintroductie van vegetatie of maatregelen ter voorkoming van overbegrazing van de watervegetatie kan hier ook aan bijdragen. Het doel is dat waterplanten gaan groeien en paai of opgroeigebieden ontstaan voor vis en andere fauna. In het algemeen zijn de KRW-meren en -plassen zo variabel (vele meren en meertjes in Friesland), dat het soort maatregel om het doel te bereiken, zeer divers kan zijn. Dit is ook de reden dat voor deze artikelen gemiddelden, zijn opgenomen voor de breedte en waterdiepte. </text:p>
          <text:p text:style-name="al">Sub d: “het toepassen van hydromorfologische maatregelen in de KRW-beken.” Dit zijn kleinschalige ingrepen als het toepassen van grind in de beken, inbrengen van dood hout, aanleg van luwe ondiepe zones, stoorstenen, grindbedden, ruigtes e.d. of het aanplanten van begeleidende beekvegetatie langs de beken. </text:p>
          <text:p text:style-name="al">Sub e: “waterkwaliteitsbaggeren in KRW-meren en -plassen”. Het gaat hierbij om een, in de tijd, eenmalige ingreep in het watersysteem waarmee door het verwijderen van nutriëntenrijke bagger de waterkwaliteit weer op het vereiste niveau voor het halen van de KRW-doelen wordt gebracht.</text:p>
          <text:p text:style-name="al">Sub f: Dit betreffen maatregelen aan de oevers om afkalving (afbrokkelen van oevers) tegen te gaan of de effecten ervan te minimaliseren, b.v. uitrasteren van vee, het plaatsen van kokosrollen, enten van planten langs oever om een bufferzone te creëren of afrasteren vegetatie in het water om vraat tegen te gaan. </text:p>
          <text:p text:style-name="al">Sub h: maatregelen om oppervlaktewater te zuiveren kunnen bestaan uit helofytenfilters, vloeibedden of bv defosfatering van het oppervlaktewater.</text:p>
          <text:p text:style-name="al"/>
          <text:p text:style-name="al">De investeringen dienen altijd een link te hebben met de landbouw. Daaronder verstaan we investeringen die de landbouw helpen om aan de realisatie van KRW-doelen bij te dragen. Daarbij kan het ook gaan om investeringen waarmee negatieve effecten van de landbouw op de waterkwaliteit tenietgedaan of gecompenseerd worden. </text:p>
          <text:p text:style-name="al"/>
          <text:p text:style-name="al">
          <text:span text:style-name="nadrukondlijn">Maatregelen klimaatadaptatie </text:span>
        </text:p>
          <text:p text:style-name="al">Investeringen in klimaatmaatregelen moeten eenzelfde link met de landbouw hebben: ze leiden tot een robuust watersysteem dat ten goede komt aan de landbouw in het algemeen of de maatregelen compenseren negatieve effecten van een (lokaal) op de landbouw toegesneden waterhuishouding (uit het verleden). De in Bijlage 2, Tabel 2 bedoelde klimaatmaatregelen hoeven, in tegenstelling tot de maatregelen uit Bijlage 2, Tabel 1 niet te worden uitgevoerd in KRW-waterlichamen en/of in er direct op uit komende hoofdwaterga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05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5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5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lgemene subsidieverordening provincie Fryslân 2013]|[https://lokaleregelgeving.overheid.nl/CVDR332960/5</meta:user-defined>
    <meta:user-defined meta:name="DC.source">Regeling Europese landbouwsubsidies 2023-2027 provincie Fryslân]|[https://lokaleregelgeving.overheid.nl/CVDR709340/1</meta:user-defined>
    <meta:user-defined meta:name="DCTERMS.alternative">Openstellingsbesluit GLB 2023-2027 Herstel en inrichting van het landelijk gebied voor landschap, biodiversiteit en water 2024 provincie Fryslân</meta:user-defined>
    <dc:language>nl</dc:language>
    <meta:user-defined meta:name="OVERHEIDop.locatietype/OVERHEIDop.gebiedsmarkering">Provincie</meta:user-defined>
    <meta:user-defined meta:name="DC.title">Openstellingsbesluit GLB 2023-2027 Herstel en inrichting van het landelijk gebied voor landschap, biodiversiteit en water 2024 provincie Fryslân</meta:user-defined>
    <meta:user-defined meta:name="DCTERMS.W3CDTF/DCTERMS.available">2024-04-29</meta:user-defined>
    <meta:user-defined meta:name="DCTERMS.W3CDTF/OVERHEIDop.jaargang">2024</meta:user-defined>
    <meta:user-defined meta:name="OVERHEIDop.publicationIssue">6058</meta:user-defined>
    <meta:user-defined meta:name="OVERHEIDop.betreftRegeling">CVDR719196_1</meta:user-defined>
    <meta:user-defined meta:name="OVERHEIDop.PrbID/DC.identifier">prb-2024-6058</meta:user-defined>
    <meta:user-defined meta:name="xs:date/OVERHEIDop.startdatum">2024-04-30</meta:user-defined>
    <meta:user-defined meta:name="OVERHEIDop.versieInformatie"/>
  </office:meta>
</office:document-meta>
</file>