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ndenmakerstraat 21-2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een bodemsanering in een grondwaterbeschermingsgebied ‘boringsvrije zone’ op locatie <text:span text:style-name="nadrukvet">Mandenmakerstraat 21-25, 2984 AS te Ridderkerk.</text:span></text:p>
            <text:p text:style-name="common-al">De beschikking ziet op de volgende activiteit(en): een activiteit als bedoeld in artikel 5.4 van de Omgevingswet (omgevingsverordening).</text:p>
            <text:p text:style-name="common-al">
            <text:span text:style-name="nadrukvet">Bezwaar</text:span>
          </text:p>
            <text:p text:style-name="common-al">De verzenddatum van de beschikking is 25 april 2024. Een belanghebbende kan tot en met 6 juni 2024 een bezwaarschrift indienen bij Gedeputeerde Staten van Zuid-Holland, t.a.v. het Awb secretariaat, Postbus 90602, 2509 LP Den Haag, met vermelding van het zaaknummer <text:span text:style-name="nadrukvet">0109402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odemsanering in een grondwaterbeschermingsgebied ‘boringsvrije zon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beschikking omgevingsvergunning, Mandenmakerstraat 21-25 te Ridderkerk</meta:user-defined>
    <meta:user-defined meta:name="DCTERMS.W3CDTF/DCTERMS.available">2024-04-29</meta:user-defined>
    <meta:user-defined meta:name="DCTERMS.W3CDTF/OVERHEIDop.jaargang">2024</meta:user-defined>
    <meta:user-defined meta:name="OVERHEIDop.publicationIssue">6057</meta:user-defined>
    <meta:user-defined meta:name="OVERHEIDop.PrbID/DC.identifier">prb-2024-6057</meta:user-defined>
    <meta:user-defined meta:name="OVERHEIDop.versieInformatie"/>
  </office:meta>
</office:document-meta>
</file>