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 Omgevingswet - Definitieve beschikking Flora en Fauna-activiteit – Omgevingsvergunning beheer en schadebestrijding - Polder groot Hekendorp</text:p>
      <text:section text:name="zakelijke-mededeling_id1-3-2" text:style-name="zakelijke-mededeling">
        <text:section text:name="zakelijke-mededeling-tekst_id1-3-2-1" text:style-name="zakelijke-mededeling-tekst">
          <text:section text:name="tekst_id1-3-2-1-1" text:style-name="tekst">
            <text:p text:style-name="common-al">KENNISGEVING</text:p>
            <text:p text:style-name="common-al">Gedeputeerde Staten van Utrecht hebben besloten, op basis van de Omgevingswet,  de aangevraagde omgevingsvergunning met zaaknummer Z-PU-2024-000447 af te wijzen lijn met artikel 4:5 van de Algemene wet bestuursrecht.</text:p>
            <text:p text:style-name="common-al">Bezwaar indienen</text:p>
            <text:p text:style-name="common-al">Belanghebbenden kunnen bij Gedeputeerde Staten van Utrecht bezwaar indienen tegen dit besluit binnen zes weken na de verzenddatum van deze beschikking.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p text:style-name="common-al"/>
            <text:list text:style-name="id1-3-2-1-1-7">
              <text:list-item text:style-override="id1-3-2-1-1-7-1">
                <text:number>1.</text:number>
                <text:p text:style-name="al">1. Via het digitale formulier met DigiD- of eHerkenning-ondertekening of via de printversie van dit formulier. U vindt dit formulier op www.provincie-utrecht.nl (zoekterm “Bezwaar tegen beslissing provincie”).</text:p>
              </text:list-item>
              <text:list-item text:style-override="id1-3-2-1-1-7-2">
                <text:number>2.</text:number>
                <text:p text:style-name="al">2. 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 </text:p>
            <text:p text:style-name="common-al">Maakt u geen gebruik van het digitale formulier met DigiD- of eHerkenning-ondertekening, maar van de printversie van het formulier of van een zelfgeschreven bezwaarschrift? Onderteken deze dan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Let op:</text:span>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 </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Meer informatie</text:p>
            <text:p text:style-name="last-al">Heeft u een vraag over deze beschikking? Neem dan contact op m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056</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056</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056</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 Z-PU-2024-000447</meta:user-defined>
    <meta:user-defined meta:name="DCTERMS.abstract">DB OW</meta:user-defined>
    <dc:language>nl</dc:language>
    <meta:user-defined meta:name="OVERHEIDop.locatietype/OVERHEIDop.gebiedsmarkering">Adres</meta:user-defined>
    <meta:user-defined meta:name="DC.title">Provincie Utrecht - Omgevingswet - Definitieve beschikking Flora en Fauna-activiteit – Omgevingsvergunning beheer en schadebestrijding - Polder groot Hekendorp</meta:user-defined>
    <meta:user-defined meta:name="DCTERMS.W3CDTF/DCTERMS.available">2024-04-29</meta:user-defined>
    <meta:user-defined meta:name="DCTERMS.W3CDTF/OVERHEIDop.jaargang">2024</meta:user-defined>
    <meta:user-defined meta:name="OVERHEIDop.externeBijlage">verg flora &amp; fauna-activiteit afwijzing|exb-2024-17236</meta:user-defined>
    <meta:user-defined meta:name="OVERHEIDop.publicationIssue">6056</meta:user-defined>
    <meta:user-defined meta:name="OVERHEIDop.PrbID/DC.identifier">prb-2024-6056</meta:user-defined>
    <meta:user-defined meta:name="OVERHEIDop.versieInformatie"/>
  </office:meta>
</office:document-meta>
</file>