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133881 - Spijksedijk 3 139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ijke opslag houtpallets Houtcentrale Spijk</text:p>
            <text:p text:style-name="common-al">Locatie : Spijksedijk 3 139  Spijk</text:p>
            <text:p text:style-name="common-al">Datum besluit : 25 april 2024</text:p>
            <text:p text:style-name="common-al">Datum verzending : 25 april 2024</text:p>
            <text:p text:style-name="common-al">Zaaknummer ODRN: W.Z22.107423.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text:span text:style-name="nadrukcur">026</text:span>) 359 20 00 of op <text:a xlink:href="http://www.rechtspraak.nl" xlink:type="simple">www.rechtspraak.nl</text:a>.</text:p>
            <text:p text:style-name="common-al">I<text:span text:style-name="nadrukvet">nformatie</text:span></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133881 - Spijksedijk 3 139 Spijk</meta:user-defined>
    <meta:user-defined meta:name="DCTERMS.W3CDTF/DCTERMS.available">2024-04-29</meta:user-defined>
    <meta:user-defined meta:name="DCTERMS.W3CDTF/OVERHEIDop.jaargang">2024</meta:user-defined>
    <meta:user-defined meta:name="OVERHEIDop.externeBijlage">Omgevingsvergunning|exb-2024-17232</meta:user-defined>
    <meta:user-defined meta:name="OVERHEIDop.publicationIssue">6055</meta:user-defined>
    <meta:user-defined meta:name="OVERHEIDop.PrbID/DC.identifier">prb-2024-6055</meta:user-defined>
    <meta:user-defined meta:name="OVERHEIDop.versieInformatie"/>
  </office:meta>
</office:document-meta>
</file>