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76 7.0 - 7.1 MIH B.V., omgeving Amstenraderweg 35, 6447 BS Merkel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Amstenraderweg 35, 6447 BS Merkelbeek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76 7.0 - 7.1 MIH B.V.</text:p>
            <text:p text:style-name="common-al">Aanvraagdatum: 19 april 2024</text:p>
            <text:p text:style-name="common-al">Zaaknummer: Z2024-0000069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5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5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3</meta:user-defined>
    <dc:language>nl</dc:language>
    <meta:user-defined meta:name="OVERHEIDop.locatietype/OVERHEIDop.gebiedsmarkering">Vlak</meta:user-defined>
    <meta:user-defined meta:name="DC.title">Aanvraag Omgevingsvergunning aanbrengen telecommunicatiekabel N276 7.0 - 7.1 MIH B.V., omgeving Amstenraderweg 35, 6447 BS Merkelbeek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54</meta:user-defined>
    <meta:user-defined meta:name="OVERHEIDop.PrbID/DC.identifier">prb-2024-6054</meta:user-defined>
    <meta:user-defined meta:name="OVERHEIDop.versieInformatie"/>
  </office:meta>
</office:document-meta>
</file>