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77, provinciale weg Hasselt - grens Drenthe, ter hoogte van hectometerpunt 37.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ontvingen wij een aanvraag voor het behandelen van een aanvraag voor een beschikking voor de locatie in de N377, provinciale weg Hasselt - grens Drenthe, ter hoogte van hectometerpunt 37.295. Gedeputeerde Staten hebben besloten dat de Vergunning wordt verleend. Het gaat om het koppelen van een nieuwe aansluitkabel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5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5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461</meta:user-defined>
    <meta:user-defined meta:name="DCTERMS.abstract">Betreft: Besluit op aanvraag op locatie in de N377, provinciale weg Hasselt - grens Drenthe, ter hoogte van hectometerpunt 37.295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77, provinciale weg Hasselt - grens Drenthe, ter hoogte van hectometerpunt 37.295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50</meta:user-defined>
    <meta:user-defined meta:name="OVERHEIDop.PrbID/DC.identifier">prb-2024-6050</meta:user-defined>
    <meta:user-defined meta:name="OVERHEIDop.versieInformatie"/>
  </office:meta>
</office:document-meta>
</file>