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bullet style:num-suffix="" text:bullet-char="​" text:level="1">
        <style:list-level-properties text:min-label-width="10mm"/>
      </text:list-level-style-bullet>
    </text:list-style>
    <text:list-style style:name="id1-3-2-2-1-70-1">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3-1">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5-1">
      <text:list-level-style-bullet style:num-suffix="" text:bullet-char="​" text:level="1">
        <style:list-level-properties text:min-label-width="10mm"/>
      </text:list-level-style-bullet>
    </text:list-style>
    <text:list-style style:name="id1-3-2-2-1-75-2">
      <text:list-level-style-bullet style:num-suffix="" text:bullet-char="​" text:level="1">
        <style:list-level-properties text:min-label-width="10mm"/>
      </text:list-level-style-bullet>
    </text:list-style>
    <text:list-style style:name="id1-3-2-2-1-75-3">
      <text:list-level-style-bullet style:num-suffix="" text:bullet-char="​" text:level="1">
        <style:list-level-properties text:min-label-width="10mm"/>
      </text:list-level-style-bullet>
    </text:list-style>
    <text:list-style style:name="id1-3-2-2-1-75-4">
      <text:list-level-style-bullet style:num-suffix="" text:bullet-char="​" text:level="1">
        <style:list-level-properties text:min-label-width="10mm"/>
      </text:list-level-style-bullet>
    </text:list-style>
  </office:automatic-styles>
  <office:body>
    <office:text>
      <text:p text:style-name="new_page_staatscourant"/>
      <text:p text:style-name="single-kop-titel">Reglement Uitvoeringscommissies Inrichting Landelijk Gebied (Staphorst en Blokzijl-Vollenhove)</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sluit:</text:span> Gedeputeerde Staten d.d. 23 april 2024</text:p>
            <text:p text:style-name="al">
            <text:span text:style-name="nadrukvet">Kenmerk:</text:span> 2024-010750</text:p>
            <text:p text:style-name="al">
            <text:span text:style-name="nadrukvet">Inlichtingen bij:</text:span> Eenheid Natuur en Milieu</text:p>
            <text:p text:style-name="al">
            <text:span text:style-name="nadrukvet">Telefoon:</text:span> 038 499 8500</text:p>
            <text:p text:style-name="al">
            <text:span text:style-name="nadrukvet">E-mail: </text:span>SecretariaatNM@overijssel.nl</text:p>
            <text:p text:style-name="al"/>
          </text:section>
        </text:section>
        <text:section text:name="regeling-tekst_id1-3-2-2" text:style-name="regeling-tekst">
          <text:section text:name="artikel_id1-3-2-2-1" text:style-name="artikel">
            <text:p text:style-name="artikel_kop_titel"><text:span text:style-name="artikel_kop_label">Kennisgeving</text:span> </text:p>
            <text:p text:style-name="al">Besluit van Gedeputeerde Staten van Overijssel van 23 april 2024 tot vaststelling van het Reglement Uitvoeringscommissies Inrichting Landelijk Gebied (Staphorst en Blokzijl-Vollenhove).</text:p>
            <text:p text:style-name="al">Gedeputeerde Staten van Overijssel;</text:p>
            <text:p text:style-name="al"/>
            <text:p text:style-name="al">Gelet op artikel 81 Provinciewet;</text:p>
            <text:p text:style-name="al"/>
            <text:p text:style-name="al">Overwegende dat in Overijssel twee uitvoeringscommissies actief zijn voor de landinrichtingsprojecten Staphorst en Blokzijl-Vollenhove die op basis van overgangsrecht van de Aanvullingswet grondeigendom Omgevingswet gebruik maken van bevoegdheden uit de Wet Inrichting Landelijk Gebied en dat het Reglement Uitvoeringscommissie Inrichting Landelijk Gebied 2024 niet voorziet in een delegatiegrondslag voor het uitoefenen van deze bevoegdheden;</text:p>
            <text:p text:style-name="al"/>
            <text:p text:style-name="al">Besluiten het volgende reglement vast te stellen:</text:p>
            <text:p text:style-name="al">
            <text:span text:style-name="nadrukvet">Reglement Uitvoeringscommissies Inrichting Landelijk Gebied </text:span>
            <text:span text:style-name="nadrukvet">(Staphorst en Blokzijl-Vollenhove)</text:span>
          </text:p>
            <text:p text:style-name="al"/>
            <text:p text:style-name="al">
            <text:span text:style-name="nadrukvet">Artikel 1. Algemeen</text:span>
          </text:p>
            <text:p text:style-name="al">Dit reglement is van toepassing op door Gedeputeerde Staten van Overijssel ingestelde ‘Uitvoeringscommissies Inrichting Landelijk Gebied'.</text:p>
            <text:p text:style-name="al">  </text:p>
            <text:p text:style-name="al">
            <text:span text:style-name="nadrukvet">Artikel 2. Begripsbepalingen</text:span>
          </text:p>
            <text:p text:style-name="al">-Uitvoeringscommissie: bestuurscommissie ex artikel 81 van de Provinciewet.</text:p>
            <text:p text:style-name="al">-Commissie: uitvoeringscommissie.</text:p>
            <text:p text:style-name="al">-Gedeputeerde Staten: Gedeputeerde Staten van Overijssel.</text:p>
            <text:p text:style-name="al">-Uitvoeringsmodule: een aantal samenhangende obstakelvrije projecten die binnen een bepaalde tijd, en/of in een bepaald deel van het plangebied kunnen worden uitgevoerd, voorzien van een uitgewerkte begroting.</text:p>
            <text:p text:style-name="al">-Inrichtingsplan: inrichtingsplan conform artikel 17 WILG.</text:p>
            <text:p text:style-name="al">-Wet: Wet Inrichting Landelijk Gebied.</text:p>
            <text:p text:style-name="al">-Besluit: Besluit inrichting landelijk gebied.</text:p>
            <text:p text:style-name="al">-Correctiefactor: het quotiënt van de definitieve kosten en de kosten zoals deze oorspronkelijk in de lijst der geldelijke regelingen waren opgenomen.  </text:p>
            <text:p text:style-name="al"/>
            <text:p text:style-name="al">
            <text:span text:style-name="nadrukvet">Artikel 3. Taak</text:span>
          </text:p>
            <text:list text:style-name="id1-3-2-2-1-26">
              <text:list-item text:style-override="id1-3-2-2-1-26-1">
                <text:number>1.</text:number>
                <text:p text:style-name="al">De commissie heeft tot taak het inrichtingsplan uit te voeren voor het deelgebied waarvoor de commissie is ingesteld.</text:p>
              </text:list-item>
              <text:list-item text:style-override="id1-3-2-2-1-26-2">
                <text:number>2.</text:number>
                <text:p text:style-name="al">Voor de uitoefening van deze taak ontvangt de commissie de (bestuurs)bevoegdheden (delegatie) van Gedeputeerde Staten uit de volgende artikelen van de wet: 31, lid 2; 33, lid 4; 34, lid 1; 35; 40; 41; 44 (met betrekking tot beperkte aanpassingen: &lt; 5% blokoppervlakte aanpassing); 45; 46; 47; 57; 62, lid 2; 64; 65; 66; 67; 68; 69; 70; 71; 73; 75; 81; 83; 84, alsmede een volmacht van de Commissaris van de Koning en de secretaris van Gedeputeerde Staten voor de uitoefening van de taken in de artikelen 34, lid 1 en 82 van de wet. En voor de uitoefening van deze taak ontvangt de commissie ook de (bestuurs)bevoegdheden (delegatie) van Gedeputeerde Staten uit de volgende artikelen van het Besluit: 2; 3; 4; 8, lid3; 18; 19; 20; 28 en 29.</text:p>
              </text:list-item>
              <text:list-item text:style-override="id1-3-2-2-1-26-3">
                <text:number>3.</text:number>
                <text:p text:style-name="al">De commissie heeft verder tot taak om advies uit te brengen aan Gedeputeerde Staten over:</text:p>
                <text:list text:style-name="id1-3-2-2-1-26-3-3">
                  <text:list-item text:style-override="id1-3-2-2-1-26-3-3-1">
                    <text:number>a.</text:number>
                    <text:p text:style-name="al">het in delen in uitvoering nemen van het inrichtingsplan (artikel 37, lid 1);</text:p>
                  </text:list-item>
                  <text:list-item text:style-override="id1-3-2-2-1-26-3-3-2">
                    <text:number>b.</text:number>
                    <text:p text:style-name="al">substantiële wijzigingen (&gt; 5% blokoppervlakte aanpassing) in blokgrenzen (artikel 44);</text:p>
                  </text:list-item>
                  <text:list-item text:style-override="id1-3-2-2-1-26-3-3-3">
                    <text:number>c.</text:number>
                    <text:p text:style-name="al">het aanpassen of wijzigen van het in uitvoering zijnde inrichtingsplan;</text:p>
                  </text:list-item>
                  <text:list-item text:style-override="id1-3-2-2-1-26-3-3-4">
                    <text:number>d.</text:number>
                    <text:p text:style-name="al">de ingebrachte zienswijzen op een in procedure gebrachte aanpassing of wijziging van het inrichtingsplan.</text:p>
                  </text:list-item>
                </text:list>
              </text:list-item>
              <text:list-item text:style-override="id1-3-2-2-1-26-4">
                <text:number>4.</text:number>
                <text:p text:style-name="al">De commissie heeft de mogelijkheid tot het instellen van een of meer subcommissies.</text:p>
              </text:list-item>
              <text:list-item text:style-override="id1-3-2-2-1-26-5">
                <text:number>5.</text:number>
                <text:p text:style-name="al">Gedeputeerde Staten kunnen ter zake van de uitoefening van de overgedragen bevoegdheden beleidsregels geven.</text:p>
                <text:p text:style-name="al"/>
              </text:list-item>
            </text:list>
            <text:p text:style-name="al">
            <text:span text:style-name="nadrukvet">Artikel 4. Samenstelling</text:span>
          </text:p>
            <text:list text:style-name="id1-3-2-2-1-28">
              <text:list-item text:style-override="id1-3-2-2-1-28-1">
                <text:number>1.</text:number>
                <text:p text:style-name="al">Gedeputeerde Staten besluiten per commissie over de samenstelling van de commissie en het passend aantal leden, waaronder een voorzitter en een plaatsvervangend voorzitter.</text:p>
              </text:list-item>
              <text:list-item text:style-override="id1-3-2-2-1-28-2">
                <text:number>2.</text:number>
                <text:p text:style-name="al">Gedeputeerde Staten voegen aan de commissie een secretaris toe.</text:p>
              </text:list-item>
              <text:list-item text:style-override="id1-3-2-2-1-28-3">
                <text:number>3.</text:number>
                <text:p text:style-name="al">Gedeputeerde Staten kunnen aan de commissie een of meerdere adviserende leden toevoegen.</text:p>
                <text:p text:style-name="al"/>
              </text:list-item>
            </text:list>
            <text:p text:style-name="al">
            <text:span text:style-name="nadrukvet">Artikel 5. Benoeming</text:span>
          </text:p>
            <text:list text:style-name="id1-3-2-2-1-30">
              <text:list-item text:style-override="id1-3-2-2-1-30-1">
                <text:number>1.</text:number>
                <text:p text:style-name="al">Gedeputeerde Staten benoemen de voorzitter en de plaatsvervangend voorzitter van de commissie na overleg met:</text:p>
                <text:list text:style-name="id1-3-2-2-1-30-1-3">
                  <text:list-item text:style-override="id1-3-2-2-1-30-1-3-1">
                    <text:number>a.</text:number>
                    <text:p text:style-name="al">de betrokken colleges van burgemeester en wethouders;</text:p>
                  </text:list-item>
                  <text:list-item text:style-override="id1-3-2-2-1-30-1-3-2">
                    <text:number>b.</text:number>
                    <text:p text:style-name="al">de betrokken dagelijkse besturen van de waterschappen;</text:p>
                  </text:list-item>
                  <text:list-item text:style-override="id1-3-2-2-1-30-1-3-3">
                    <text:number>c.</text:number>
                    <text:p text:style-name="al">de door hen representatief geachte organisaties.</text:p>
                  </text:list-item>
                </text:list>
              </text:list-item>
              <text:list-item text:style-override="id1-3-2-2-1-30-2">
                <text:number>2.</text:number>
                <text:p text:style-name="al">Gedeputeerde Staten stellen de in het eerste lid genoemde partijen op de hoogte van de benoemingen van de overige leden.</text:p>
                <text:p text:style-name="al"/>
              </text:list-item>
            </text:list>
            <text:p text:style-name="al">
            <text:span text:style-name="nadrukvet">Artikel 6. Zittingsperiode</text:span>
          </text:p>
            <text:list text:style-name="id1-3-2-2-1-32">
              <text:list-item text:style-override="id1-3-2-2-1-32-1">
                <text:number>1.</text:number>
                <text:p text:style-name="al">De leden, waaronder de voorzitter en de plaatsvervangend voorzitter, worden voor een periode van vijf jaar benoemd door Gedeputeerde Staten. Een lid kan na afloop van zijn zittingsperiode terstond, maar maximaal eenmaal worden herbenoemd. Bij zwaarwegende redenen kunnen Gedeputeerde Staten ertoe besluiten om een lid voor een derde periode te herbenoemen.</text:p>
              </text:list-item>
              <text:list-item text:style-override="id1-3-2-2-1-32-2">
                <text:number>2.</text:number>
                <text:p text:style-name="al">Degene, die in de commissie de plaats inneemt van een lid, wiens zittingsduur nog niet verstreken was, heeft zitting tot het einde van die duur.</text:p>
                <text:p text:style-name="al"/>
              </text:list-item>
            </text:list>
            <text:p text:style-name="al">
            <text:span text:style-name="nadrukvet">Artikel 7. Ontbinding commissie</text:span>
          </text:p>
            <text:list text:style-name="id1-3-2-2-1-34">
              <text:list-item text:style-override="id1-3-2-2-1-34-1">
                <text:number>1.</text:number>
                <text:p text:style-name="al">Na beëindiging van de werkzaamheden draagt de commissie alle stukken die betrekking hebben op de door de commissie uitgevoerde taken over aan Gedeputeerde Staten en geeft daarbij aan de uitvoering van het inrichtingsplan als voltooid te beschouwen.</text:p>
              </text:list-item>
              <text:list-item text:style-override="id1-3-2-2-1-34-2">
                <text:number>2.</text:number>
                <text:p text:style-name="al">De commissie wordt geacht te zijn ontbonden met ingang van de dag waarop Gedeputeerde Staten besloten hebben de uitvoering van het inrichtingsplan als voltooid te beschouwen.</text:p>
                <text:p text:style-name="al"/>
              </text:list-item>
            </text:list>
            <text:p text:style-name="al">
            <text:span text:style-name="nadrukvet">Artikel 8. Schorsing en beëindiging lidmaatschap</text:span>
          </text:p>
            <text:list text:style-name="id1-3-2-2-1-36">
              <text:list-item text:style-override="id1-3-2-2-1-36-1">
                <text:number>1.</text:number>
                <text:p text:style-name="al">Gedeputeerde Staten kunnen een lid van de commissie schorsen na overleg met in ieder geval de voorzitter van de commissie.</text:p>
              </text:list-item>
              <text:list-item text:style-override="id1-3-2-2-1-36-2">
                <text:number>2.</text:number>
                <text:p text:style-name="al">De periode van schorsing bedraagt maximaal 6 maanden. Is na verloop van die tijd door Gedeputeerde Staten geen beslissing genomen omtrent opheffing van de schorsing of ontslag, dan eindigt de schorsing.</text:p>
              </text:list-item>
              <text:list-item text:style-override="id1-3-2-2-1-36-3">
                <text:number>3.</text:number>
                <text:p text:style-name="al">Het lidmaatschap van de commissie wordt door Gedeputeerde Staten beëindigd in geval van:</text:p>
                <text:list text:style-name="id1-3-2-2-1-36-3-3">
                  <text:list-item text:style-override="id1-3-2-2-1-36-3-3-1">
                    <text:number>a.</text:number>
                    <text:p text:style-name="al">het ontbinden van de commissie;</text:p>
                  </text:list-item>
                  <text:list-item text:style-override="id1-3-2-2-1-36-3-3-2">
                    <text:number>b.</text:number>
                    <text:p text:style-name="al">het eindigen van een periode waarvoor een lid is benoemd;</text:p>
                  </text:list-item>
                  <text:list-item text:style-override="id1-3-2-2-1-36-3-3-3">
                    <text:number>c.</text:number>
                    <text:p text:style-name="al">het verlies van de hoedanigheid op grond waarvan men is benoemd;</text:p>
                  </text:list-item>
                  <text:list-item text:style-override="id1-3-2-2-1-36-3-3-4">
                    <text:number>d.</text:number>
                    <text:p text:style-name="al">ontslag op eigen verzoek;</text:p>
                  </text:list-item>
                  <text:list-item text:style-override="id1-3-2-2-1-36-3-3-5">
                    <text:number>e.</text:number>
                    <text:p text:style-name="al">overlijden;</text:p>
                  </text:list-item>
                  <text:list-item text:style-override="id1-3-2-2-1-36-3-3-6">
                    <text:number>f.</text:number>
                    <text:p text:style-name="al">ontslag door Gedeputeerde Staten.</text:p>
                    <text:p text:style-name="al"/>
                  </text:list-item>
                </text:list>
              </text:list-item>
            </text:list>
            <text:p text:style-name="al">
            <text:span text:style-name="nadrukvet">Artikel 9. Totstandkoming besluitvorming</text:span>
          </text:p>
            <text:list text:style-name="id1-3-2-2-1-38">
              <text:list-item text:style-override="id1-3-2-2-1-38-1">
                <text:number>1.</text:number>
                <text:p text:style-name="al">Voor zover geen consensus wordt bereikt, besluit de commissie bij meerderheid van stemmen.</text:p>
              </text:list-item>
              <text:list-item text:style-override="id1-3-2-2-1-38-2">
                <text:number>2.</text:number>
                <text:p text:style-name="al">De leden van de commissie stemmen zonder last.</text:p>
              </text:list-item>
              <text:list-item text:style-override="id1-3-2-2-1-38-3">
                <text:number>3.</text:number>
                <text:p text:style-name="al">Een lid van de commissie neemt niet deel aan de stemming over een aangelegenheid die hem rechtstreeks of middellijk aangaat, of waarbij hij als vertegenwoordiger persoonlijk betrokken is.</text:p>
              </text:list-item>
              <text:list-item text:style-override="id1-3-2-2-1-38-4">
                <text:number>4.</text:number>
                <text:p text:style-name="al">De commissie kan geen besluiten nemen, indien niet ten minste de helft van het aantal leden aanwezig is.</text:p>
              </text:list-item>
              <text:list-item text:style-override="id1-3-2-2-1-38-5">
                <text:number>5.</text:number>
                <text:p text:style-name="al">Besluiten van de commissie worden vastgelegd in een verslag. Dit verslag wordt in een eerstvolgende vergadering van de commissie vastgesteld.</text:p>
              </text:list-item>
              <text:list-item text:style-override="id1-3-2-2-1-38-6">
                <text:number>6.</text:number>
                <text:p text:style-name="al">De voorzitter en secretaris voeren de besluiten uit.</text:p>
                <text:p text:style-name="al"/>
              </text:list-item>
            </text:list>
            <text:p text:style-name="al">
            <text:span text:style-name="nadrukvet">Artikel 10. Vergaderingen en uitnodigingen</text:span>
          </text:p>
            <text:list text:style-name="id1-3-2-2-1-40">
              <text:list-item text:style-override="id1-3-2-2-1-40-1">
                <text:number>1.</text:number>
                <text:p text:style-name="al">De commissie vergadert zo dikwijls als door de voorzitter nodig wordt geoordeeld, danwel als ten minste twee leden van de commissie hierom schriftelijk vragen.</text:p>
              </text:list-item>
              <text:list-item text:style-override="id1-3-2-2-1-40-2">
                <text:number>2.</text:number>
                <text:p text:style-name="al">Gedeputeerde Staten kunnen de voorzitter van de commissie verzoeken een vergadering bijeen te roepen.</text:p>
              </text:list-item>
              <text:list-item text:style-override="id1-3-2-2-1-40-3">
                <text:number>3.</text:number>
                <text:p text:style-name="al">De secretaris draagt er zorg voor dat de uitnodigingen en agenda's, spoedeisende gevallen uitgezonderd, ten minste tien dagen voor de dag van de vergadering aan de leden worden toegezonden.</text:p>
              </text:list-item>
              <text:list-item text:style-override="id1-3-2-2-1-40-4">
                <text:number>4.</text:number>
                <text:p text:style-name="al">Tegelijkertijd met de uitnodiging draagt de secretaris zorg voor openbare kennisgeving van de vergadering. Daarbij geeft hij aan op welke plaats de agenda en bijbehorende stukken ter inzage liggen.</text:p>
              </text:list-item>
              <text:list-item text:style-override="id1-3-2-2-1-40-5">
                <text:number>5.</text:number>
                <text:p text:style-name="al">Ieder lid van de commissie kan schriftelijk gemotiveerd via de secretaris voorstellen tot agendapunten indienen.</text:p>
              </text:list-item>
            </text:list>
            <text:p text:style-name="al"/>
            <text:p text:style-name="al">
            <text:span text:style-name="nadrukvet">Artikel 11. Openbaarheid</text:span>
          </text:p>
            <text:list text:style-name="id1-3-2-2-1-43">
              <text:list-item text:style-override="id1-3-2-2-1-43-1">
                <text:number>1.</text:number>
                <text:p text:style-name="al">De vergadering van de commissie wordt in het openbaar gehouden.</text:p>
              </text:list-item>
              <text:list-item text:style-override="id1-3-2-2-1-43-2">
                <text:number>2.</text:number>
                <text:p text:style-name="al">De deuren worden gesloten, wanneer de indiener van het agendapunt daarom vraagt, danwel de voorzitter het nodig oordeelt.</text:p>
              </text:list-item>
              <text:list-item text:style-override="id1-3-2-2-1-43-3">
                <text:number>3.</text:number>
                <text:p text:style-name="al">Van een vergadering met gesloten deuren wordt een afzonderlijk verslag opgemaakt, dat niet openbaar wordt gemaakt, tenzij de commissie anders beslist.</text:p>
              </text:list-item>
              <text:list-item text:style-override="id1-3-2-2-1-43-4">
                <text:number>4.</text:number>
                <text:p text:style-name="al">De commissie kan omtrent het in een gesloten vergadering behandelde en omtrent de inhoud van stukken die aan de commissie worden overlegd, geheimhouding opleggen. Deze wordt in acht genomen totdat de commissie haar opheft.</text:p>
              </text:list-item>
              <text:list-item text:style-override="id1-3-2-2-1-43-5">
                <text:number>5.</text:number>
                <text:p text:style-name="al">De commissie geeft aan Gedeputeerde Staten inzage in de stukken waaromtrent door de commissie geheimhouding is opgelegd. Deze inzage kan slechts worden geweigerd voor zover zij in strijd is met het openbaar belang.</text:p>
                <text:p text:style-name="al"/>
              </text:list-item>
            </text:list>
            <text:p text:style-name="al">
            <text:span text:style-name="nadrukvet">Artikel 12. Taken secretaris</text:span>
          </text:p>
            <text:list text:style-name="id1-3-2-2-1-45">
              <text:list-item text:style-override="id1-3-2-2-1-45-1">
                <text:number>1.</text:number>
                <text:p text:style-name="al">De secretaris stelt de agenda van de vergaderingen op en draagt zorg voor een zoveel mogelijk schriftelijke voorbereiding van de te behandelen onderwerpen.</text:p>
              </text:list-item>
              <text:list-item text:style-override="id1-3-2-2-1-45-2">
                <text:number>2.</text:number>
                <text:p text:style-name="al">De secretaris legt in het verslag vast hetgeen in de vergadering is behandeld. Dit verslag maakt deel uit van de bij de agenda van de eerstvolgende vergadering behorende stukken.</text:p>
              </text:list-item>
              <text:list-item text:style-override="id1-3-2-2-1-45-3">
                <text:number>3.</text:number>
                <text:p text:style-name="al">De secretaris van de commissie draagt zorg voor archiefvorming. Gedeputeerde Staten kunnen hiervoor nadere instructies geven.</text:p>
              </text:list-item>
              <text:list-item text:style-override="id1-3-2-2-1-45-4">
                <text:number>4.</text:number>
                <text:p text:style-name="al">Het is de secretaris toegestaan brieven en documenten te ondertekenen namens de commissie, voor zover dit past binnen de taakstelling van de commissie en zolang het gaat om feitelijke afhandeling van de taken van de commissie.</text:p>
                <text:p text:style-name="al"/>
              </text:list-item>
            </text:list>
            <text:p text:style-name="al">
            <text:span text:style-name="nadrukvet">Artikel 13. Vergoeding</text:span>
          </text:p>
            <text:list text:style-name="id1-3-2-2-1-47">
              <text:list-item text:style-override="id1-3-2-2-1-47-1">
                <text:number>1.</text:number>
                <text:p text:style-name="al">De leden van de commissie komen in aanmerking voor een vergoeding overeenkomstig de artikelen 22 en 23 van de Verordening Rechtspositie Statenleden, gedeputeerden en commissieleden 2015.</text:p>
              </text:list-item>
              <text:list-item text:style-override="id1-3-2-2-1-47-2">
                <text:number>2.</text:number>
                <text:p text:style-name="al">Leden van op grond van artikel 3, lid 4, ingestelde subcommissies hebben overeenkomstig recht op een vergoeding.</text:p>
              </text:list-item>
              <text:list-item text:style-override="id1-3-2-2-1-47-3">
                <text:number>3.</text:number>
                <text:p text:style-name="al">In plaats van vacatiegeld kan een vaste beloning worden toegekend door Gedeputeerde Staten. De vaste beloning wordt al naar gelang het tijdsbeslag en de zwaarte van de werkzaamheden vastgesteld.</text:p>
                <text:p text:style-name="al"/>
              </text:list-item>
            </text:list>
            <text:p text:style-name="al">
            <text:span text:style-name="nadrukvet">Artikel 14. Planning</text:span>
          </text:p>
            <text:list text:style-name="id1-3-2-2-1-49">
              <text:list-item text:style-override="id1-3-2-2-1-49-1">
                <text:number>1.</text:number>
                <text:p text:style-name="al">De commissie stelt voor de duur van de uitvoering van het inrichtingsplan een planning vast.</text:p>
              </text:list-item>
              <text:list-item text:style-override="id1-3-2-2-1-49-2">
                <text:number>2.</text:number>
                <text:p text:style-name="al">Jaarlijks actualiseert de commissie deze planning.</text:p>
              </text:list-item>
              <text:list-item text:style-override="id1-3-2-2-1-49-3">
                <text:number>3.</text:number>
                <text:p text:style-name="al">De commissie zendt een afschrift van deze planning aan Gedeputeerde Staten, gemeenten, waterschap en het Kadaster.</text:p>
              </text:list-item>
            </text:list>
            <text:p text:style-name="al"/>
            <text:p text:style-name="al"/>
            <text:p text:style-name="al"/>
            <text:p text:style-name="al"/>
            <text:p text:style-name="al"/>
            <text:p text:style-name="al"/>
            <text:p text:style-name="al"/>
            <text:p text:style-name="al"/>
            <text:p text:style-name="al">
            <text:span text:style-name="nadrukvet">Artikel 15. Budget/financiële bepalingen </text:span>
          </text:p>
            <text:list text:style-name="id1-3-2-2-1-59">
              <text:list-item text:style-override="id1-3-2-2-1-59-1">
                <text:number>1.</text:number>
                <text:p text:style-name="al">Per uitvoeringsmodule kennen Gedeputeerde Staten aan de commissie capaciteit en financiële middelen voor proces- en uitvoeringskosten toe.</text:p>
              </text:list-item>
              <text:list-item text:style-override="id1-3-2-2-1-59-2">
                <text:number>2.</text:number>
                <text:p text:style-name="al">De voorzitter en de secretaris van de commissie kunnen financiële verplichtingen aangaan voorzover passend binnen de opdracht en binnen het beschikbare budget. Gedeputeerde Staten verlenen daartoe aan de secretaris mandaat en volmacht tot het aangaan en ondertekenen van overeenkomsten tot een bedrag van € 50.000, alsmede aan de voorzitter en secretaris gezamenlijk een mandaat en volmacht tot het aangaan en ondertekenen van overeenkomsten tot een bedrag van meer dan € 50.000, mits passend binnen het toegekende budget.</text:p>
              </text:list-item>
              <text:list-item text:style-override="id1-3-2-2-1-59-3">
                <text:number>3.</text:number>
                <text:p text:style-name="al">De commissie is budgethouder en beheert de financiële middelen die Gedeputeerde Staten beschikbaar hebben gesteld voor het inrichtingsplan.</text:p>
              </text:list-item>
              <text:list-item text:style-override="id1-3-2-2-1-59-4">
                <text:number>4.</text:number>
                <text:p text:style-name="al">De commissie handelt conform het inkoop- en aanbestedingsbeleid van de provincie Overijssel.</text:p>
                <text:p text:style-name="al"/>
              </text:list-item>
            </text:list>
            <text:p text:style-name="al">
            <text:span text:style-name="nadrukvet">Artikel 16. Verantwoording</text:span>
          </text:p>
            <text:list text:style-name="id1-3-2-2-1-61">
              <text:list-item text:style-override="id1-3-2-2-1-61-1">
                <text:number>1.</text:number>
                <text:p text:style-name="al">De commissie brengt per trimester en op jaarbasis verslag uit aan Gedeputeerde Staten over de verrichte werkzaamheden en de besluiten die zij heeft genomen in het kader van de gedelegeerde bevoegdheden volgens het daartoe beschikbare format. De financiële verantwoording maakt deel uit van dit verslag.</text:p>
              </text:list-item>
              <text:list-item text:style-override="id1-3-2-2-1-61-2">
                <text:number>2.</text:number>
                <text:p text:style-name="al">De trimesterrapportages worden uiterlijk op 15 mei en 15 september en voor 15 januari van het kalenderjaar bij Gedeputeerde Staten ingediend.</text:p>
              </text:list-item>
              <text:list-item text:style-override="id1-3-2-2-1-61-3">
                <text:number>3.</text:number>
                <text:p text:style-name="al">In de trimesterrapportage wordt minimaal inzicht gegeven in:</text:p>
                <text:list text:style-name="id1-3-2-2-1-61-3-3">
                  <text:list-item text:style-override="id1-3-2-2-1-61-3-3-1">
                    <text:number>a.</text:number>
                    <text:p text:style-name="al">Jaarprognose;</text:p>
                  </text:list-item>
                  <text:list-item text:style-override="id1-3-2-2-1-61-3-3-2">
                    <text:number>b.</text:number>
                    <text:p text:style-name="al">Realisatie t.o.v. jaarprognose.</text:p>
                    <text:p text:style-name="al"/>
                  </text:list-item>
                </text:list>
              </text:list-item>
            </text:list>
            <text:p text:style-name="al">
            <text:span text:style-name="nadrukvet">Artikel 17. Ondersteuning</text:span>
          </text:p>
            <text:list text:style-name="id1-3-2-2-1-63">
              <text:list-item text:style-override="id1-3-2-2-1-63-1">
                <text:number>1.</text:number>
                <text:p text:style-name="al">Ter ondersteuning van de uitvoering stellen Gedeputeerde Staten ambtelijke bijstand van de provincie beschikbaar. Gedeputeerde Staten kunnen overige partners ook uitnodigen om capaciteit beschikbaar te stellen.</text:p>
              </text:list-item>
              <text:list-item text:style-override="id1-3-2-2-1-63-2">
                <text:number>2.</text:number>
                <text:p text:style-name="al">De voorzitter en de secretaris instrueren de ambtelijke medewerkers voor de uitvoering van de ondersteunende taken, passend binnen de beschikbaar gestelde capaciteit.</text:p>
                <text:p text:style-name="al"/>
              </text:list-item>
            </text:list>
            <text:p text:style-name="al">
            <text:span text:style-name="nadrukvet">Artikel 18. Aansprakelijkheid </text:span>
          </text:p>
            <text:list text:style-name="id1-3-2-2-1-65">
              <text:list-item text:style-override="id1-3-2-2-1-65-1">
                <text:number>1.</text:number>
                <text:p text:style-name="al">De gedragingen van de uitvoeringscommissie in het kader van de uitoefening van de gedelegeerde taken en bevoegdheden op grond van artikel 3 van het reglement vallen onder de aansprakelijkheid van de Provincie.</text:p>
              </text:list-item>
              <text:list-item text:style-override="id1-3-2-2-1-65-2">
                <text:number>2.</text:number>
                <text:p text:style-name="al">De Provincie sluit ten behoeve van de commissieleden de noodzakelijke (functionele) verzekeringen af.</text:p>
                <text:p text:style-name="al"/>
              </text:list-item>
            </text:list>
            <text:p text:style-name="al">
            <text:span text:style-name="nadrukvet">Artikel 19. Toepassingsbereik</text:span>
          </text:p>
            <text:list text:style-name="id1-3-2-2-1-67">
              <text:list-item text:style-override="id1-3-2-2-1-67-1">
                <text:number>1.</text:number>
                <text:p text:style-name="al">Dit reglement is slechts van toepassing op de uitvoeringscommissies van de landinrichtingsprojecten van Staphorst en Blokzijl-Vollenhove voor zover deze commissies op basis van het overgangsrecht van de Aanvullingswet grondeigendom Omgevingswet gebruik maken van bevoegdheden uit de Wet Inrichting Landelijk Gebied.  </text:p>
                <text:p text:style-name="al"/>
              </text:list-item>
            </text:list>
            <text:p text:style-name="al">
            <text:span text:style-name="nadrukvet">Artikel 20. Citeertitel, inwerkingtreding en verlening terugwerkende kracht</text:span>
          </text:p>
            <text:list text:style-name="id1-3-2-2-1-69">
              <text:list-item text:style-override="id1-3-2-2-1-69-1">
                <text:number>1.</text:number>
                <text:p text:style-name="al">Dit reglement wordt aangehaald als: Reglement Uitvoeringscommissies Inrichting Landelijk Gebied (Staphorst en Blokzijl-Vollenhove).</text:p>
              </text:list-item>
              <text:list-item text:style-override="id1-3-2-2-1-69-2">
                <text:number>2.</text:number>
                <text:p text:style-name="al">Dit reglement treedt in werking met ingang van de dag na de datum van publicatie in het provinciaal blad en werkt terug tot en met 1 januari 2024.</text:p>
              </text:list-item>
            </text:list>
            <text:list text:style-name="id1-3-2-2-1-70">
              <text:list-item text:style-override="id1-3-2-2-1-70-1">
                <text:number/>
                <text:p text:style-name="al"/>
              </text:list-item>
            </text:list>
            <text:list text:style-name="id1-3-2-2-1-71">
              <text:list-item text:style-override="id1-3-2-2-1-71-1">
                <text:number/>
                <text:p text:style-name="al"/>
              </text:list-item>
            </text:list>
            <text:list text:style-name="id1-3-2-2-1-72">
              <text:list-item text:style-override="id1-3-2-2-1-72-1">
                <text:number/>
                <text:p text:style-name="al"/>
              </text:list-item>
            </text:list>
            <text:list text:style-name="id1-3-2-2-1-73">
              <text:list-item text:style-override="id1-3-2-2-1-73-1">
                <text:number/>
                <text:p text:style-name="al"/>
              </text:list-item>
            </text:list>
            <text:list text:style-name="id1-3-2-2-1-74">
              <text:list-item text:style-override="id1-3-2-2-1-74-1">
                <text:number/>
                <text:p text:style-name="al"/>
              </text:list-item>
            </text:list>
            <text:list text:style-name="id1-3-2-2-1-75">
              <text:list-item text:style-override="id1-3-2-2-1-75-1">
                <text:number/>
                <text:p text:style-name="al"/>
              </text:list-item>
              <text:list-item text:style-override="id1-3-2-2-1-75-2">
                <text:number/>
                <text:p text:style-name="al"/>
              </text:list-item>
              <text:list-item text:style-override="id1-3-2-2-1-75-3">
                <text:number/>
                <text:p text:style-name="al"/>
              </text:list-item>
              <text:list-item text:style-override="id1-3-2-2-1-75-4">
                <text:number/>
                <text:p text:style-name="al">
                <text:span text:style-name="nadrukvet">Toelichting</text:span>
              </text:p>
                <text:p text:style-name="al">
                <text:span text:style-name="nadrukvet">Artikel 3. Taak</text:span>
              </text:p>
                <text:p text:style-name="al">Gedeputeerde Staten bepalen voor welk deelgebied de uitvoeringscommissie actief zal zijn. De uitvoeringscommissie heeft tot taak het door Gedeputeerde Staten vastgestelde inrichtingsplan uit te voeren. Daartoe worden de in artikel 3 lid 2 genoemde bevoegdheden gedelegeerd aan de commissie. Daar waar bevoegdheden niet gemandateerd of gedelegeerd zijn, blijven zij bij Gedeputeerde Staten.</text:p>
                <text:p text:style-name="al">Op de gedelegeerde bevoegdheden is afdeling 10.1.2 van de Algemene wet bestuursrecht van toepassing. Indien een besluit wordt genomen op grond van een in dit reglement genoemde, gedelegeerde bevoegdheid, dan wordt bij dit besluit het delegatiebesluit en de vindplaats daarvan genoemd.</text:p>
                <text:p text:style-name="al">Naast delegatie van wettelijke taken, heeft de commissie ook een adviestaak met betrekking tot de in artikel 3, lid 3, genoemde punten.</text:p>
                <text:p text:style-name="al">In lid 4 wordt aan de commissie de bevoegdheid gegeven om subcommissies in het leven te roepen. De subcommissies hebben een ondersteunende taak en geen besluitvormende bevoegdheden. Het is aan de commissie om inhoud te geven aan de samenstelling en de inhoud van de taak van de subcommissie. De taak van de commissie moet in overeenstemming blijven met de taakstelling van de commissie zelf.</text:p>
                <text:p text:style-name="al"/>
                <text:p text:style-name="al">
                <text:span text:style-name="nadrukvet">Artikel 4. Samenstelling</text:span>
              </text:p>
                <text:p text:style-name="al">Gedeputeerde Staten beslissen over de omvang van de commissie en ook welke samenstelling deze commissie zal hebben. Hierbij zullen naast de betrokken bestuursorganen ook belangenorganisaties benaderd en betrokken worden. De in lid 3 genoemde adviserende leden worden op grond van hun deskundigheid benoemd.</text:p>
                <text:p text:style-name="al"/>
                <text:p text:style-name="al">
                <text:span text:style-name="nadrukvet">Artikel 5. Benoeming</text:span>
              </text:p>
                <text:p text:style-name="al">De voorzitter speelt een belangrijke rol in de commissie. Gedeputeerde Staten kiest er dan ook voor de voorzitter en plaatsvervangend voorzitter te benoemen na overleg met de in artikel 5 genoemde organisaties. Gedeputeerde Staten zullen de overige leden uit eigen beweging benoemen.</text:p>
                <text:p text:style-name="al"/>
                <text:p text:style-name="al">
                <text:span text:style-name="nadrukvet">Artikel 7. Ontbinding commissie</text:span>
              </text:p>
                <text:p text:style-name="al">De commissie wordt door Gedeputeerde Staten ontbonden nadat de commissie heeft aangegeven en aangetoond dat de taakstelling is volbracht en alle werken zijn uitgevoerd.</text:p>
                <text:p text:style-name="al"/>
                <text:p text:style-name="al">
                <text:span text:style-name="nadrukvet">Artikel 8. Schorsing en beëindiging lidmaatschap</text:span>
              </text:p>
                <text:p text:style-name="al">Voor het beëindigen van het lidmaatschap van de commissie is een besluit van Gedeputeerde Staten vereist, waarbij tegelijkertijd getracht zal worden - indien nodig - een nieuw lid aan de commissie toe te voegen.</text:p>
                <text:p text:style-name="al"/>
                <text:p text:style-name="al">
                <text:span text:style-name="nadrukvet">Artikel 9. Totstandkoming besluitvorming</text:span>
              </text:p>
                <text:p text:style-name="al">Jaarlijks bericht de commissie Gedeputeerde Staten over de stand van zaken (planning, financiën en eventuele afwijkingen) rondom het uitvoeren van het inrichtingsplan. Eenmaal per jaar vindt de formele terugkoppeling aan Gedeputeerde Staten plaats via een overleg tussen de voorzitter en de portefeuillehouder namens GS.</text:p>
                <text:p text:style-name="al"/>
                <text:p text:style-name="al">
                <text:span text:style-name="nadrukvet">Artikel 10. Vergaderingen en uitnodigingen </text:span>
              </text:p>
                <text:p text:style-name="al">Lid 4 bepaalt dat de secretaris zorg draagt voor openbare kennisgeving.</text:p>
                <text:p text:style-name="al"/>
                <text:p text:style-name="al">
                <text:span text:style-name="nadrukvet">Artikel 11. Openbaarheid</text:span> </text:p>
                <text:p text:style-name="al">De beslissing tot het houden van een vergadering achter gesloten deuren staat los van de beslissing tot het opleggen van geheimhouding. Geheimhouding heeft betrekking op het ter vergadering behandelde en de inhoud van de stukken. Als tot geheimhouding is besloten, heeft dit dus ook betrekking op het verslag van de vergadering. De geheimhouding wordt door hen die bij de behandeling aanwezig waren en allen die van het behandelde of de stukken kennis dragen, in acht genomen totdat de commissie haar opheft. De bepalingen van hoofdstuk V van de Provinciewet en artikel 10 van de Wet openbaarheid van bestuur zijn van toepassing.</text:p>
                <text:p text:style-name="al"/>
                <text:p text:style-name="al">
                <text:span text:style-name="nadrukvet">Artikel 12. Taken secretaris</text:span>
              </text:p>
                <text:p text:style-name="al">Het is de secretaris toegestaan brieven en documenten te ondertekenen namens de commissie, voor zover dit past binnen de taakstelling van de commissie en zolang het gaat om feitelijke afhandeling van de taken van de commissie. Het is de secretaris niet toegestaan zelfstandig besluiten te nemen.</text:p>
                <text:p text:style-name="al"/>
                <text:p text:style-name="al">
                <text:span text:style-name="nadrukvet">Artikel 13. Vergoeding</text:span>
              </text:p>
                <text:p text:style-name="al">Van de toekenning van vacatiegelden zijn uitgesloten:</text:p>
                <text:p text:style-name="al">a. functionarissen in dienst van het Rijk, provincie, gemeente, of een door het Rijk, provincie of gemeente in het leven geroepen instelling, als hun benoeming haar oorzaak vindt in de functie die zij vervullen;</text:p>
                <text:p text:style-name="al"/>
                <text:p text:style-name="al">b. vertegenwoordigers van organisaties, als hun benoeming haar oorzaak vindt in de functie die zij vervullen. Als leden, deskundigen, secretarissen en adjunct-secretarissen op andere wijze voor hun aandeel in de werkzaamheden van de commissie worden beloond, wordt aan hen geen vacatiegeld toegekend. Dit is conform het bepaalde in de Verordening Rechtspositie Statenleden, gedeputeerden en commissieleden 2007, vastgesteld door Provinciale Staten van Overijssel en geldig vanaf 15 maart 2007.</text:p>
                <text:p text:style-name="al"/>
                <text:p text:style-name="al">In plaats van vacatiegelden kunnen Gedeputeerde Staten besluiten een vaste beloning aan een commissielid toe te kennen. Voor deze vaste beloning komen in eerste instantie de voorzitter en secretaris in aanmerking, mits niet uitgesloten van vacatiegelden. Ook een vicevoorzitter kan in aanmerking komen, indien deze een aanmerkelijk deel van de voorzitterstaak vervuld.</text:p>
                <text:p text:style-name="al">Bij de bepaling van de vergoeding wordt rekening gehouden met:</text:p>
                <text:p text:style-name="al">a. de oppervlakte van het gebied;</text:p>
                <text:p text:style-name="al">b. het aantal eigenaren en pachters betrokken bij herverkaveling;</text:p>
                <text:p text:style-name="al">c. de kosten van uitvoering zoals geraamd in het inrichtingsplan;</text:p>
                <text:p text:style-name="al">d. de functie of het beroep van de leden;</text:p>
                <text:p text:style-name="al">e. het tijdsbeslag en de zwaarte van de werkzaamheden.</text:p>
                <text:p text:style-name="al"/>
                <text:p text:style-name="al">
                <text:span text:style-name="nadrukvet">Artikel 15. Budget/financiële bepalingen</text:span>
              </text:p>
                <text:p text:style-name="al">De commissie is budgethouder van de middelen die Gedeputeerde Staten ter beschikking stellen voor de uitvoering van het inrichtingsplan. Aan de voorzitter en secretaris van de uitvoeringscommissie wordt mandaat/volmacht verleend ten behoeve van het sluiten van privaatrechtelijke overeenkomsten (al dan niet in het kader van een aanbesteding) ter uitvoering van besluiten van de uitvoeringscommissie.</text:p>
                <text:p text:style-name="al"/>
                <text:p text:style-name="al">
                <text:span text:style-name="nadrukvet">Artikel 16. Verantwoording</text:span>
              </text:p>
                <text:p text:style-name="al">De commissie is verantwoordelijk voor de inhoudelijke en financiële verantwoording van de uitvoering van het inrichtingsplan. De verantwoording vindt plaats per trimester waarbij het derde trimesterverslag fungeert als jaarverslag.</text:p>
                <text:p text:style-name="al"/>
                <text:p text:style-name="al">
                <text:span text:style-name="nadrukvet">Artikel 17. Ondersteuning</text:span>
              </text:p>
                <text:p text:style-name="al">Ter ondersteuning van de uitvoering wordt door Gedeputeerde Staten aan de commissie capaciteit en uren ter beschikking gesteld. Andere partners zullen worden gevraagd ook (ambtelijke) input te leveren. Een projectgroep is geen subcommissie.</text:p>
                <text:p text:style-name="al"/>
                <text:p text:style-name="al">
                <text:span text:style-name="nadrukvet">Artikel 18. Aansprakelijkheid</text:span>
              </text:p>
                <text:p text:style-name="al">De uitvoeringscommissies handelen in opdracht van Gedeputeerde Staten en vallen onder de aansprakelijkheid van de provincie. De provincie sluit ten behoeve van de commissieleden de noodzakelijke (functionele) verzekeringen af. Hiermee wordt aangesloten bij de Verordening rechtspositie Statenleden, gedeputeerden en commissieleden 2015 waarin een soortgelijke bepaling is opgenomen ten behoeve van de Statenleden en gedeputeerden. Het gaat hierbij om een collectieve ongevallenverzekering en een aansprakelijkheidsverzekering.</text:p>
                <text:p text:style-name="al"/>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4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4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4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Onbekend</meta:user-defined>
    <meta:user-defined meta:name="DCTERMS.abstract">Besluit van Gedeputeerde Staten van Overijssel van 23 april 2024 tot vaststelling van het Reglement Uitvoeringscommissies Inrichting Landelijk Gebied (Staphorst en Blokzijl-Vollenhove).</meta:user-defined>
    <dc:language>nl</dc:language>
    <meta:user-defined meta:name="OVERHEIDop.locatietype/OVERHEIDop.gebiedsmarkering">Provincie</meta:user-defined>
    <meta:user-defined meta:name="DC.title">Reglement Uitvoeringscommissies Inrichting Landelijk Gebied (Staphorst en Blokzijl-Vollenhove)</meta:user-defined>
    <meta:user-defined meta:name="DCTERMS.W3CDTF/DCTERMS.available">2024-04-29</meta:user-defined>
    <meta:user-defined meta:name="DCTERMS.W3CDTF/OVERHEIDop.jaargang">2024</meta:user-defined>
    <meta:user-defined meta:name="OVERHEIDop.publicationIssue">6045</meta:user-defined>
    <meta:user-defined meta:name="OVERHEIDop.PrbID/DC.identifier">prb-2024-6045</meta:user-defined>
    <meta:user-defined meta:name="OVERHEIDop.versieInformatie"/>
  </office:meta>
</office:document-meta>
</file>