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lasfabriek B.V. 152145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2 december 2023 een aanvraag ontvangen van Glasfabriek B.V. om, krachtens artikel 2.33 van de Wet algemene bepalingen omgevingsrecht, de vergunning van 13 januari 2017, met kenmerk BES98487041_9999242998 voor de inrichting aan de Buitenhavenweg 114, 3113 BE te Schiedam in te trekken.</text:p>
            <text:p text:style-name="common-al"/>
            <text:p text:style-name="common-al">Het betreft een inrichting voor de productie van verpakkingsglas</text:p>
            <text:p text:style-name="common-al"/>
            <text:p text:style-name="common-al">Gedeputeerde Staten van Zuid-Holland maken bekend dat zij hebben besloten de vergunning in te trekken.</text:p>
            <text:p text:style-name="common-al"/>
            <text:p text:style-name="tussenkopcur">Inzage</text:p>
            <text:p text:style-name="common-al">U kunt de beschikking en overige van belang zijnde stukken tijdens kantooruren van 2 mei 2024 tot en met </text:p>
            <text:p text:style-name="common-al">13 juni 2024 op de volgende plaatsen inzien bij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521458.</text:p>
            <text:p text:style-name="common-al">Voor de betreffende stukken met betrekking tot deze procedure kunt u op bijgaande link klikken:</text:p>
            <text:p text:style-name="last-al">
            <text:a xlink:href="https://loket.dcmr.nl/mozard/!suite92.scherm1007?mObj=9060006" xlink:type="simple">https://loket.dcmr.nl/mozard/!suite92.scherm1007?mObj=9060006</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4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4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4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21458</meta:user-defined>
    <meta:user-defined meta:name="DCTERMS.abstract">GS hebben besloten de vergunning inzake inrichting voor productie van verpakkingsglas in te trekken. </meta:user-defined>
    <dc:language>nl</dc:language>
    <meta:user-defined meta:name="OVERHEIDop.locatietype/OVERHEIDop.gebiedsmarkering">Adres</meta:user-defined>
    <meta:user-defined meta:name="DC.title">Kennisgeving beschikking Glasfabriek B.V. 1521458</meta:user-defined>
    <meta:user-defined meta:name="DCTERMS.W3CDTF/DCTERMS.available">2024-05-01</meta:user-defined>
    <meta:user-defined meta:name="DCTERMS.W3CDTF/OVERHEIDop.jaargang">2024</meta:user-defined>
    <meta:user-defined meta:name="OVERHEIDop.publicationIssue">6043</meta:user-defined>
    <meta:user-defined meta:name="OVERHEIDop.PrbID/DC.identifier">prb-2024-6043</meta:user-defined>
    <meta:user-defined meta:name="OVERHEIDop.versieInformatie"/>
  </office:meta>
</office:document-meta>
</file>