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Burgemeester Jamessingel te Gou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7 april 2023, kenmerk ODH633651, verleende vergunning te <text:span text:style-name="nadrukvet">wijzigen</text:span> i.v.m. een gewijzigde locatieaanduiding van een koude bron. De locatie betreft <text:span text:style-name="nadrukvet">Burgemeester Jamessingel te Gouda</text:span>.</text:p>
            <text:p text:style-name="common-al">
            <text:span text:style-name="nadrukvet">Bezwaar</text:span>
          </text:p>
            <text:p text:style-name="common-al">De beschikking is op 25 april 2024 verzonden. Een belanghebbende kan tot en met 6 juni 2024 een bezwaarschrift indienen bij Gedeputeerde Staten van Zuid-Holland, t.a.v. het Awb secretariaat, Postbus 90602, 2509 LP Den Haag, onder vermelding van het zaaknummer <text:span text:style-name="nadrukvet">0108782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aterwet.</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41</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041</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041</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wijzigen van de op 7 april 2023, kenmerk ODH633651, verleende vergunning i.v.m. een gewijzigde locatie-aanduiding van een koude bron.</meta:user-defined>
    <dc:language>nl</dc:language>
    <meta:user-defined meta:name="OVERHEIDop.locatietype/OVERHEIDop.gebiedsmarkering">Weg</meta:user-defined>
    <meta:user-defined meta:name="DC.title">Beschikking Waterwet, Burgemeester Jamessingel te Gouda</meta:user-defined>
    <meta:user-defined meta:name="DCTERMS.W3CDTF/DCTERMS.available">2024-04-29</meta:user-defined>
    <meta:user-defined meta:name="DCTERMS.W3CDTF/OVERHEIDop.jaargang">2024</meta:user-defined>
    <meta:user-defined meta:name="OVERHEIDop.publicationIssue">6041</meta:user-defined>
    <meta:user-defined meta:name="OVERHEIDop.PrbID/DC.identifier">prb-2024-6041</meta:user-defined>
    <meta:user-defined meta:name="OVERHEIDop.versieInformatie"/>
  </office:meta>
</office:document-meta>
</file>