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verordening provincie Utrecht - Definitieve beschikking - Omgevingsvergunning grondverzet Nijkerkerstraat 10 in Amersfoort</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verordening provincie Utrecht in te stemmen met de aangevraagde wijziging van de omgevingsvergunning met Z-PU-2023-002243. Het wijzigingsbesluit heeft zaaknummer Z-PU-2024-000471. Aan de wijziging en de omgevingsvergunning zijn voorschriften verbonden.</text:p>
            <text:p text:style-name="common-al">Inwerkingtreding</text:p>
            <text:p text:style-name="common-al">Dit besluit treedt in werking vanaf het moment dat het aan de aanvrager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4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4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4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471</meta:user-defined>
    <meta:user-defined meta:name="DCTERMS.abstract">Provincie Utrecht - Omgevingsverordening provincie Utrecht - Definitieve beschikking - Omgevingsvergunning grondverzet Nijkerkerstraat 10 in Amersfoort</meta:user-defined>
    <dc:language>nl</dc:language>
    <meta:user-defined meta:name="OVERHEIDop.locatietype/OVERHEIDop.gebiedsmarkering">Adres</meta:user-defined>
    <meta:user-defined meta:name="DC.title">Provincie Utrecht - Omgevingsverordening provincie Utrecht - Definitieve beschikking - Omgevingsvergunning grondverzet Nijkerkerstraat 10 in Amersfoort</meta:user-defined>
    <meta:user-defined meta:name="DCTERMS.W3CDTF/DCTERMS.available">2024-04-29</meta:user-defined>
    <meta:user-defined meta:name="DCTERMS.W3CDTF/OVERHEIDop.jaargang">2024</meta:user-defined>
    <meta:user-defined meta:name="OVERHEIDop.externeBijlage">Besluit wijziging Z-PU-2024-000471|exb-2024-17171</meta:user-defined>
    <meta:user-defined meta:name="OVERHEIDop.publicationIssue">6040</meta:user-defined>
    <meta:user-defined meta:name="OVERHEIDop.PrbID/DC.identifier">prb-2024-6040</meta:user-defined>
    <meta:user-defined meta:name="OVERHEIDop.versieInformatie"/>
  </office:meta>
</office:document-meta>
</file>