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langs de provinciale weg N278 Maastricht-Vaals, kilometrering van 20.8 tot 20.95, aan de linkerzijde van de weg in de omgeving van Lemiers-Rijksweg 19, 6295AK , Z2024-000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gasleiding langs de provinciale weg N278 Maastricht-Vaals, kilometrering van 20.8 tot 20.95, aan de linkerzijde van de weg in de omgeving van Lemiers-Rijksweg 19, 6295AK , Z2024-00000312.</text:p>
            <text:p text:style-name="common-al">Belanghebbenden kunnen binnen zes weken na de dag waarop dit besluit is verzonden bezwaar maken onder vermelding van zaaknummer Z2024-00000312.</text:p>
            <text:p text:style-name="common-al">Het besluit is verzonden op 25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gasleiding langs de provinciale weg N278 Maastricht-Vaals, kilometrering van 20.8 tot 20.95, aan de linkerzijde van de weg in de omgeving van Lemiers-Rijksweg 19, 6295AK , Z2024-00000312</meta:user-defined>
    <meta:user-defined meta:name="OVERHEIDop.datumEindeReactietermijn">2024-06-10</meta:user-defined>
    <meta:user-defined meta:name="OVERHEIDop.terinzageleggingBG">https://jeleefomgeving.nl/inzien/001737430/00e1a825-02f8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38</meta:user-defined>
    <meta:user-defined meta:name="OVERHEIDop.PrbID/DC.identifier">prb-2024-6038</meta:user-defined>
    <meta:user-defined meta:name="OVERHEIDop.versieInformatie"/>
  </office:meta>
</office:document-meta>
</file>