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llemansweg 2, 5445 RB Landhorst – Z/21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een omgevingsvergunning hebben ontvangen:</text:p>
            <text:p text:style-name="common-al">Voor:  Aanvraag omgevingsvergunning Natura 2000</text:p>
            <text:p text:style-name="common-al">Locatie:  Allemansweg 2, 5445 RB te Landhorst</text:p>
            <text:p text:style-name="common-al">Zaaknummer:  Z/214599</text:p>
            <text:p text:style-name="common-al">Activiteit: Natura 2000-activiteit</text:p>
            <text:p text:style-name="common-al">Datum ontvangen:  2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4599</meta:user-defined>
    <dc:language>nl</dc:language>
    <meta:user-defined meta:name="OVERHEIDop.locatietype/OVERHEIDop.gebiedsmarkering">Adres</meta:user-defined>
    <meta:user-defined meta:name="DC.title">Provincie Noord-Brabant – Omgevingsvergunning aangevraagd – Allemansweg 2, 5445 RB Landhorst – Z/214599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35</meta:user-defined>
    <meta:user-defined meta:name="OVERHEIDop.PrbID/DC.identifier">prb-2024-6035</meta:user-defined>
    <meta:user-defined meta:name="OVERHEIDop.versieInformatie"/>
  </office:meta>
</office:document-meta>
</file>